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left="0cm" fo:margin-right="0.704cm" fo:margin-top="0.131cm" fo:margin-bottom="0cm" fo:line-height="0.423cm" fo:text-align="end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26cm" fo:margin-bottom="0cm" fo:line-height="0.459cm"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.785cm" fo:margin-top="0.051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988cm" fo:margin-top="0.129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top="0.005cm" fo:margin-bottom="0cm" fo:line-height="0.459cm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1.626cm" fo:text-align="end" style:justify-single-word="false" fo:text-indent="0cm" style:auto-text-indent="false"/>
    </style:style>
    <style:style style:name="P8" style:family="paragraph" style:parent-style-name="Standard">
      <style:paragraph-properties fo:margin-top="0.014cm" fo:margin-bottom="0cm" fo:line-height="0.247cm" fo:text-align="start" style:justify-single-word="false"/>
      <style:text-properties fo:font-size="7pt" style:font-size-asian="7pt" style:font-size-complex="7pt"/>
    </style:style>
    <style:style style:name="P9" style:family="paragraph" style:parent-style-name="Standard">
      <style:paragraph-properties fo:margin-top="0.014cm" fo:margin-bottom="0cm" fo:line-height="0.176cm" fo:text-align="start" style:justify-single-word="false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14cm" fo:margin-bottom="0cm" fo:line-height="0.353cm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6.583cm" fo:margin-right="5.965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11cm" fo:margin-bottom="0cm" fo:line-height="0.176cm" fo:text-align="start" style:justify-single-word="false"/>
      <style:text-properties fo:font-size="5.5pt" style:font-size-asian="5.5pt" style:font-size-complex="5.5pt"/>
    </style:style>
    <style:style style:name="P13" style:family="paragraph" style:parent-style-name="Standard">
      <style:paragraph-properties fo:margin-left="0.757cm" fo:margin-right="0.139cm" fo:line-height="132%" fo:text-align="center" style:justify-single-word="false" fo:text-indent="0cm" style:auto-text-indent="false"/>
    </style:style>
    <style:style style:name="P14" style:family="paragraph" style:parent-style-name="Standard" style:master-page-name="Converted1">
      <style:paragraph-properties fo:margin-left="5.941cm" fo:margin-right="5.923cm" fo:margin-top="0.115cm" fo:margin-bottom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top="0.034cm" fo:margin-bottom="0cm" fo:line-height="0.353cm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034cm" fo:margin-bottom="0cm" fo:line-height="0.459cm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034cm" fo:margin-bottom="0cm" fo:line-height="0.459cm"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034cm" fo:margin-bottom="0cm" fo:line-height="0.459cm" fo:text-align="start" style:justify-single-word="false"/>
    </style:style>
    <style:style style:name="P19" style:family="paragraph" style:parent-style-name="Standard">
      <style:paragraph-properties fo:margin-left="0.198cm" fo:margin-right="0.116cm" fo:line-height="13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8cm" fo:margin-right="0.116cm" fo:line-height="130%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8cm" fo:margin-right="0.116cm" fo:text-align="justify" style:justify-single-word="false" fo:text-indent="0cm" style:auto-text-indent="false"/>
    </style:style>
    <style:style style:name="P22" style:family="paragraph" style:parent-style-name="Standard" style:master-page-name="Converted4">
      <style:paragraph-properties fo:margin-left="0.198cm" fo:margin-right="0.116cm" fo:margin-top="0.131cm" fo:margin-bottom="0cm" fo:line-height="130%" fo:text-align="justify" style:justify-single-word="false" fo:text-indent="0cm" style:auto-text-indent="false" style:page-number="auto"/>
    </style:style>
    <style:style style:name="P23" style:family="paragraph" style:parent-style-name="Standard" style:master-page-name="Converted6">
      <style:paragraph-properties fo:margin-left="0.198cm" fo:margin-right="0.116cm" fo:margin-top="0.131cm" fo:margin-bottom="0cm" fo:line-height="130%" fo:text-align="justify" style:justify-single-word="false" fo:text-indent="0cm" style:auto-text-indent="false" style:page-number="auto"/>
    </style:style>
    <style:style style:name="P24" style:family="paragraph" style:parent-style-name="Standard" style:master-page-name="Converted8">
      <style:paragraph-properties fo:margin-left="0.198cm" fo:margin-right="0.116cm" fo:margin-top="0.131cm" fo:margin-bottom="0cm" fo:line-height="130%" fo:text-align="justify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198cm" fo:margin-right="0.116cm" fo:margin-top="0.005cm" fo:margin-bottom="0cm" fo:line-height="13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8cm" fo:margin-right="0.1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8cm" fo:margin-right="1.572cm" fo:margin-top="0.129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16cm" fo:margin-bottom="0cm" fo:line-height="0.318cm" fo:text-align="start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16cm" fo:margin-bottom="0cm" fo:line-height="0.318cm"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198cm" fo:margin-right="4.985cm" fo:margin-top="0.129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5.412cm" fo:margin-right="5.39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8cm" fo:margin-right="1.718cm" fo:margin-top="0.129cm" fo:margin-bottom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854cm" fo:margin-right="2.83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8cm" fo:margin-right="5.56cm" fo:margin-top="0.129cm" fo:margin-bottom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2.889cm" fo:margin-right="2.872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98cm" fo:margin-right="12.245cm" fo:text-align="justify" style:justify-single-word="false" fo:text-indent="0cm" style:auto-text-indent="false"/>
    </style:style>
    <style:style style:name="P37" style:family="paragraph" style:parent-style-name="Standard" style:master-page-name="Converted2">
      <style:paragraph-properties fo:margin-left="0.198cm" fo:margin-right="11.425cm" fo:margin-top="0.131cm" fo:margin-bottom="0cm" fo:text-align="justify" style:justify-single-word="false" fo:text-indent="0cm" style:auto-text-indent="false" style:page-number="auto"/>
    </style:style>
    <style:style style:name="P38" style:family="paragraph" style:parent-style-name="Standard">
      <style:paragraph-properties fo:margin-left="0.198cm" fo:margin-right="5.16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8cm" fo:margin-right="1.831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98cm" fo:margin-right="1.642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8cm" fo:margin-right="3.041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8cm" fo:margin-right="11.643cm" fo:text-align="justify" style:justify-single-word="false" fo:text-indent="0cm" style:auto-text-indent="false"/>
    </style:style>
    <style:style style:name="P43" style:family="paragraph" style:parent-style-name="Standard" style:master-page-name="Converted3">
      <style:paragraph-properties fo:margin-left="0.198cm" fo:margin-right="11.643cm" fo:margin-top="0.131cm" fo:margin-bottom="0cm" fo:text-align="justify" style:justify-single-word="false" fo:text-indent="0cm" style:auto-text-indent="false" style:page-number="auto"/>
    </style:style>
    <style:style style:name="P44" style:family="paragraph" style:parent-style-name="Standard">
      <style:paragraph-properties fo:margin-left="0.198cm" fo:margin-right="5.53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8cm" fo:margin-right="13.441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98cm" fo:margin-right="12.94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8cm" fo:margin-right="13.234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8cm" fo:margin-right="12.977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98cm" fo:margin-right="14.833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98cm" fo:margin-right="10.717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98cm" fo:margin-right="12.118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8cm" fo:margin-right="10.328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8cm" fo:margin-right="13.593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98cm" fo:margin-right="14.522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98cm" fo:margin-right="13.963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98cm" fo:margin-right="13.29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98cm" fo:margin-right="11.07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98cm" fo:margin-right="10.615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98cm" fo:margin-right="7.295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8cm" fo:margin-right="2.325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98cm" fo:margin-right="13.965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98cm" fo:margin-right="11.278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98cm" fo:margin-right="11.224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98cm" fo:margin-right="12.56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98cm" fo:margin-right="12.829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98cm" fo:margin-right="12.774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98cm" fo:margin-right="7.505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198cm" fo:margin-right="0.995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3.156cm" fo:margin-right="3.138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198cm" fo:margin-right="4.48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198cm" fo:margin-right="3.653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98cm" fo:margin-right="13.316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2.819cm" fo:margin-right="2.801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98cm" fo:margin-right="12.421cm" fo:margin-top="0.129cm" fo:margin-bottom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198cm" fo:margin-right="3.748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198cm" fo:margin-right="5.017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198cm" fo:margin-right="3.129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198cm" fo:margin-right="11.301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97cm" fo:margin-right="0.953cm" fo:text-align="center" style:justify-single-word="false" fo:text-indent="0cm" style:auto-text-indent="false"/>
    </style:style>
    <style:style style:name="P80" style:family="paragraph" style:parent-style-name="Standard">
      <style:paragraph-properties fo:margin-left="3.665cm" fo:margin-right="0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198cm" fo:margin-right="7.927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98cm" fo:margin-right="4.244cm" fo:text-align="justify" style:justify-single-word="false" fo:text-indent="0cm" style:auto-text-indent="false"/>
    </style:style>
    <style:style style:name="T1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98%"/>
    </style:style>
    <style:style style:name="T2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3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7%"/>
    </style:style>
    <style:style style:name="T4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0%"/>
    </style:style>
    <style:style style:name="T5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1%"/>
    </style:style>
    <style:style style:name="T6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9%"/>
    </style:style>
    <style:style style:name="T7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3%"/>
    </style:style>
    <style:style style:name="T8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88%"/>
    </style:style>
    <style:style style:name="T9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2%"/>
    </style:style>
    <style:style style:name="T10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6%"/>
    </style:style>
    <style:style style:name="T11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8%"/>
    </style:style>
    <style:style style:name="T12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4%"/>
    </style:style>
    <style:style style:name="T13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1%"/>
    </style:style>
    <style:style style:name="T14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3%"/>
    </style:style>
    <style:style style:name="T15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5%"/>
    </style:style>
    <style:style style:name="T16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7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00%"/>
    </style:style>
    <style:style style:name="T18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11%"/>
    </style:style>
    <style:style style:name="T19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10%"/>
    </style:style>
    <style:style style:name="T20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09%"/>
    </style:style>
    <style:style style:name="T21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22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11%"/>
    </style:style>
    <style:style style:name="T23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10%"/>
    </style:style>
    <style:style style:name="T24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12%"/>
    </style:style>
    <style:style style:name="T25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14%"/>
    </style:style>
    <style:style style:name="T26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10%"/>
    </style:style>
    <style:style style:name="T27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28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11%"/>
    </style:style>
    <style:style style:name="T29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12%"/>
    </style:style>
    <style:style style:name="T30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14%"/>
    </style:style>
    <style:style style:name="T31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09%"/>
    </style:style>
    <style:style style:name="T32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13%"/>
    </style:style>
    <style:style style:name="T33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11%"/>
    </style:style>
    <style:style style:name="T34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35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10%"/>
    </style:style>
    <style:style style:name="T36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13%"/>
    </style:style>
    <style:style style:name="T37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11%"/>
    </style:style>
    <style:style style:name="T38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00%"/>
    </style:style>
    <style:style style:name="T39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12%"/>
    </style:style>
    <style:style style:name="T40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10%"/>
    </style:style>
    <style:style style:name="T41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 style:text-scale="100%"/>
    </style:style>
    <style:style style:name="T42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 style:text-scale="110%"/>
    </style:style>
    <style:style style:name="T43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 style:text-scale="113%"/>
    </style:style>
    <style:style style:name="T44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 style:text-scale="100%"/>
    </style:style>
    <style:style style:name="T45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 style:text-scale="110%"/>
    </style:style>
    <style:style style:name="T46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 style:text-scale="114%"/>
    </style:style>
    <style:style style:name="T47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 style:text-scale="112%"/>
    </style:style>
    <style:style style:name="T48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00%"/>
    </style:style>
    <style:style style:name="T49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10%"/>
    </style:style>
    <style:style style:name="T50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09%"/>
    </style:style>
    <style:style style:name="T51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11%"/>
    </style:style>
    <style:style style:name="T52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13%"/>
    </style:style>
    <style:style style:name="T53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12%"/>
    </style:style>
    <style:style style:name="T54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14%"/>
    </style:style>
    <style:style style:name="T55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1%"/>
    </style:style>
    <style:style style:name="T56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0%"/>
    </style:style>
    <style:style style:name="T57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58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3%"/>
    </style:style>
    <style:style style:name="T59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2%"/>
    </style:style>
    <style:style style:name="T60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88%"/>
    </style:style>
    <style:style style:name="T61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00%"/>
    </style:style>
    <style:style style:name="T62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10%"/>
    </style:style>
    <style:style style:name="T63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11%"/>
    </style:style>
    <style:style style:name="T64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12%"/>
    </style:style>
    <style:style style:name="T65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08%"/>
    </style:style>
    <style:style style:name="T66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67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11%"/>
    </style:style>
    <style:style style:name="T68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10%"/>
    </style:style>
    <style:style style:name="T69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12%"/>
    </style:style>
    <style:style style:name="T70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 style:text-scale="111%"/>
    </style:style>
    <style:style style:name="T71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 style:text-scale="100%"/>
    </style:style>
    <style:style style:name="T72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 style:text-scale="110%"/>
    </style:style>
    <style:style style:name="T73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 style:text-scale="112%"/>
    </style:style>
    <style:style style:name="T74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11%"/>
    </style:style>
    <style:style style:name="T75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12%"/>
    </style:style>
    <style:style style:name="T76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77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4%"/>
    </style:style>
    <style:style style:name="T78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0%"/>
    </style:style>
    <style:style style:name="T79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1%"/>
    </style:style>
    <style:style style:name="T80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2%"/>
    </style:style>
    <style:style style:name="T81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00%"/>
    </style:style>
    <style:style style:name="T82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11%"/>
    </style:style>
    <style:style style:name="T83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13%"/>
    </style:style>
    <style:style style:name="T84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12%"/>
    </style:style>
    <style:style style:name="T85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14%"/>
    </style:style>
    <style:style style:name="T86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88%"/>
    </style:style>
    <style:style style:name="T87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11%"/>
    </style:style>
    <style:style style:name="T88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89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10%"/>
    </style:style>
    <style:style style:name="T90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12%"/>
    </style:style>
    <style:style style:name="T91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11%"/>
    </style:style>
    <style:style style:name="T92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11%"/>
    </style:style>
    <style:style style:name="T93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10%"/>
    </style:style>
    <style:style style:name="T94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00%"/>
    </style:style>
    <style:style style:name="T95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12%"/>
    </style:style>
    <style:style style:name="T96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97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 style:text-scale="110%"/>
    </style:style>
    <style:style style:name="T98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 style:text-scale="111%"/>
    </style:style>
    <style:style style:name="T99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 style:text-scale="112%"/>
    </style:style>
    <style:style style:name="T100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1%"/>
    </style:style>
    <style:style style:name="T101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3%"/>
    </style:style>
    <style:style style:name="T102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2%"/>
    </style:style>
    <style:style style:name="T103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0%"/>
    </style:style>
    <style:style style:name="T104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105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14%"/>
    </style:style>
    <style:style style:name="T106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10%"/>
    </style:style>
    <style:style style:name="T107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12%"/>
    </style:style>
    <style:style style:name="T108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11%"/>
    </style:style>
    <style:style style:name="T109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13%"/>
    </style:style>
    <style:style style:name="T110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00%"/>
    </style:style>
    <style:style style:name="T111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08%"/>
    </style:style>
    <style:style style:name="T112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11%"/>
    </style:style>
    <style:style style:name="T113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12%"/>
    </style:style>
    <style:style style:name="T114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10%"/>
    </style:style>
    <style:style style:name="T115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13%"/>
    </style:style>
    <style:style style:name="T116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 style:text-scale="100%"/>
    </style:style>
    <style:style style:name="T117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 style:text-scale="111%"/>
    </style:style>
    <style:style style:name="T118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119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14%"/>
    </style:style>
    <style:style style:name="T120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11%"/>
    </style:style>
    <style:style style:name="T121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10%"/>
    </style:style>
    <style:style style:name="T122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12%"/>
    </style:style>
    <style:style style:name="T123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13%"/>
    </style:style>
    <style:style style:name="T124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11%"/>
    </style:style>
    <style:style style:name="T125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10%"/>
    </style:style>
    <style:style style:name="T126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12%"/>
    </style:style>
    <style:style style:name="T127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00%"/>
    </style:style>
    <style:style style:name="T128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09%"/>
    </style:style>
    <style:style style:name="T129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130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08%"/>
    </style:style>
    <style:style style:name="T131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14%"/>
    </style:style>
    <style:style style:name="T132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12%"/>
    </style:style>
    <style:style style:name="T133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10%"/>
    </style:style>
    <style:style style:name="T134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11%"/>
    </style:style>
    <style:style style:name="T135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09%"/>
    </style:style>
    <style:style style:name="T136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13%"/>
    </style:style>
    <style:style style:name="T137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 style:text-scale="100%"/>
    </style:style>
    <style:style style:name="T138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 style:text-scale="111%"/>
    </style:style>
    <style:style style:name="T139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 style:text-scale="110%"/>
    </style:style>
    <style:style style:name="T140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 style:text-scale="112%"/>
    </style:style>
    <style:style style:name="T141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 style:text-scale="113%"/>
    </style:style>
    <style:style style:name="T142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00%"/>
    </style:style>
    <style:style style:name="T143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12%"/>
    </style:style>
    <style:style style:name="T144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10%"/>
    </style:style>
    <style:style style:name="T145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10%"/>
    </style:style>
    <style:style style:name="T146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13%"/>
    </style:style>
    <style:style style:name="T147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12%"/>
    </style:style>
    <style:style style:name="T148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0%"/>
    </style:style>
    <style:style style:name="T149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9%"/>
    </style:style>
    <style:style style:name="T150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11%"/>
    </style:style>
    <style:style style:name="T151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10%"/>
    </style:style>
    <style:style style:name="T152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11%"/>
    </style:style>
    <style:style style:name="T153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12%"/>
    </style:style>
    <style:style style:name="T154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155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09%"/>
    </style:style>
    <style:style style:name="T156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10%"/>
    </style:style>
    <style:style style:name="T157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00%"/>
    </style:style>
    <style:style style:name="T158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11%"/>
    </style:style>
    <style:style style:name="T159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14%"/>
    </style:style>
    <style:style style:name="T160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12%"/>
    </style:style>
    <style:style style:name="T161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162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11%"/>
    </style:style>
    <style:style style:name="T163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14%"/>
    </style:style>
    <style:style style:name="T164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12%"/>
    </style:style>
    <style:style style:name="T165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10%"/>
    </style:style>
    <style:style style:name="T166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00%"/>
    </style:style>
    <style:style style:name="T167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11%"/>
    </style:style>
    <style:style style:name="T168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12%"/>
    </style:style>
    <style:style style:name="T169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09%"/>
    </style:style>
    <style:style style:name="T170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00%"/>
    </style:style>
    <style:style style:name="T171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11%"/>
    </style:style>
    <style:style style:name="T172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14%"/>
    </style:style>
    <style:style style:name="T173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12%"/>
    </style:style>
    <style:style style:name="T174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10%"/>
    </style:style>
    <style:style style:name="T175" style:family="text">
      <style:text-properties style:font-name="Times New Roman" fo:font-size="10.5pt" fo:letter-spacing="-0.026cm" style:font-name-asian="Times New Roman1" style:font-size-asian="10.5pt" style:font-name-complex="Times New Roman1" style:font-size-complex="10.5pt" style:text-scale="110%"/>
    </style:style>
    <style:style style:name="T176" style:family="text">
      <style:text-properties style:font-name="Times New Roman" fo:font-size="10.5pt" fo:letter-spacing="-0.026cm" style:font-name-asian="Times New Roman1" style:font-size-asian="10.5pt" style:font-name-complex="Times New Roman1" style:font-size-complex="10.5pt" style:text-scale="112%"/>
    </style:style>
    <style:style style:name="T177" style:family="text">
      <style:text-properties style:font-name="Times New Roman" fo:font-size="10.5pt" fo:letter-spacing="-0.026cm" style:font-name-asian="Times New Roman1" style:font-size-asian="10.5pt" style:font-name-complex="Times New Roman1" style:font-size-complex="10.5pt" style:text-scale="111%"/>
    </style:style>
    <style:style style:name="T178" style:family="text">
      <style:text-properties style:font-name="Times New Roman" fo:font-size="10.5pt" fo:letter-spacing="-0.037cm" style:font-name-asian="Times New Roman1" style:font-size-asian="10.5pt" style:font-name-complex="Times New Roman1" style:font-size-complex="10.5pt" style:text-scale="111%"/>
    </style:style>
    <style:style style:name="T179" style:family="text">
      <style:text-properties style:font-name="Times New Roman" fo:font-size="10.5pt" fo:letter-spacing="-0.037cm" style:font-name-asian="Times New Roman1" style:font-size-asian="10.5pt" style:font-name-complex="Times New Roman1" style:font-size-complex="10.5pt" style:text-scale="113%"/>
    </style:style>
    <style:style style:name="T180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181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10%"/>
    </style:style>
    <style:style style:name="T182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12%"/>
    </style:style>
    <style:style style:name="T183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11%"/>
    </style:style>
    <style:style style:name="T184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14%"/>
    </style:style>
    <style:style style:name="T185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 style:text-scale="100%"/>
    </style:style>
    <style:style style:name="T186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 style:text-scale="111%"/>
    </style:style>
    <style:style style:name="T187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 style:text-scale="112%"/>
    </style:style>
    <style:style style:name="T188" style:family="text">
      <style:text-properties style:font-name="Times New Roman" fo:font-size="10.5pt" fo:letter-spacing="0.102cm" style:font-name-asian="Times New Roman1" style:font-size-asian="10.5pt" style:font-name-complex="Times New Roman1" style:font-size-complex="10.5pt" style:text-scale="112%"/>
    </style:style>
    <style:style style:name="T189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00%"/>
    </style:style>
    <style:style style:name="T190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11%"/>
    </style:style>
    <style:style style:name="T191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08%"/>
    </style:style>
    <style:style style:name="T192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13%"/>
    </style:style>
    <style:style style:name="T193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12%"/>
    </style:style>
    <style:style style:name="T194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195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11%"/>
    </style:style>
    <style:style style:name="T196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09%"/>
    </style:style>
    <style:style style:name="T197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12%"/>
    </style:style>
    <style:style style:name="T198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13%"/>
    </style:style>
    <style:style style:name="T199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 style:text-scale="107%"/>
    </style:style>
    <style:style style:name="T200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 style:text-scale="100%"/>
    </style:style>
    <style:style style:name="T201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 style:text-scale="111%"/>
    </style:style>
    <style:style style:name="T202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 style:text-scale="112%"/>
    </style:style>
    <style:style style:name="T203" style:family="text">
      <style:text-properties style:font-name="Times New Roman" fo:font-size="10.5pt" fo:letter-spacing="0.074cm" style:font-name-asian="Times New Roman1" style:font-size-asian="10.5pt" style:font-name-complex="Times New Roman1" style:font-size-complex="10.5pt" style:text-scale="111%"/>
    </style:style>
    <style:style style:name="T204" style:family="text">
      <style:text-properties style:font-name="Times New Roman" fo:font-size="10.5pt" fo:letter-spacing="0.074cm" style:font-name-asian="Times New Roman1" style:font-size-asian="10.5pt" style:font-name-complex="Times New Roman1" style:font-size-complex="10.5pt" style:text-scale="100%"/>
    </style:style>
    <style:style style:name="T205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11%"/>
    </style:style>
    <style:style style:name="T206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10%"/>
    </style:style>
    <style:style style:name="T207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12%"/>
    </style:style>
    <style:style style:name="T208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00%"/>
    </style:style>
    <style:style style:name="T209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10%"/>
    </style:style>
    <style:style style:name="T210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14%"/>
    </style:style>
    <style:style style:name="T211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09%"/>
    </style:style>
    <style:style style:name="T212" style:family="text">
      <style:text-properties style:font-name="Times New Roman" fo:font-size="10.5pt" fo:letter-spacing="-0.03cm" style:font-name-asian="Times New Roman1" style:font-size-asian="10.5pt" style:font-name-complex="Times New Roman1" style:font-size-complex="10.5pt" style:text-scale="100%"/>
    </style:style>
    <style:style style:name="T213" style:family="text">
      <style:text-properties style:font-name="Times New Roman" fo:font-size="10.5pt" fo:letter-spacing="-0.03cm" style:font-name-asian="Times New Roman1" style:font-size-asian="10.5pt" style:font-name-complex="Times New Roman1" style:font-size-complex="10.5pt" style:text-scale="111%"/>
    </style:style>
    <style:style style:name="T214" style:family="text">
      <style:text-properties style:font-name="Times New Roman" fo:font-size="10.5pt" fo:letter-spacing="-0.03cm" style:font-name-asian="Times New Roman1" style:font-size-asian="10.5pt" style:font-name-complex="Times New Roman1" style:font-size-complex="10.5pt" style:text-scale="110%"/>
    </style:style>
    <style:style style:name="T215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3%"/>
    </style:style>
    <style:style style:name="T216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2%"/>
    </style:style>
    <style:style style:name="T217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4%"/>
    </style:style>
    <style:style style:name="T218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1%"/>
    </style:style>
    <style:style style:name="T219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00%"/>
    </style:style>
    <style:style style:name="T220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11%"/>
    </style:style>
    <style:style style:name="T221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12%"/>
    </style:style>
    <style:style style:name="T222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10%"/>
    </style:style>
    <style:style style:name="T223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00%"/>
    </style:style>
    <style:style style:name="T224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11%"/>
    </style:style>
    <style:style style:name="T225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10%"/>
    </style:style>
    <style:style style:name="T226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11%"/>
    </style:style>
    <style:style style:name="T227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00%"/>
    </style:style>
    <style:style style:name="T228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12%"/>
    </style:style>
    <style:style style:name="T229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 style:text-scale="110%"/>
    </style:style>
    <style:style style:name="T230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 style:text-scale="111%"/>
    </style:style>
    <style:style style:name="T231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 style:text-scale="100%"/>
    </style:style>
    <style:style style:name="T232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 style:text-scale="112%"/>
    </style:style>
    <style:style style:name="T233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00%"/>
    </style:style>
    <style:style style:name="T234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10%"/>
    </style:style>
    <style:style style:name="T235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11%"/>
    </style:style>
    <style:style style:name="T236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14%"/>
    </style:style>
    <style:style style:name="T237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12%"/>
    </style:style>
    <style:style style:name="T238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13%"/>
    </style:style>
    <style:style style:name="T239" style:family="text">
      <style:text-properties style:font-name="Times New Roman" fo:font-size="10.5pt" fo:letter-spacing="0.092cm" style:font-name-asian="Times New Roman1" style:font-size-asian="10.5pt" style:font-name-complex="Times New Roman1" style:font-size-complex="10.5pt" style:text-scale="111%"/>
    </style:style>
    <style:style style:name="T240" style:family="text">
      <style:text-properties style:font-name="Times New Roman" fo:font-size="10.5pt" fo:letter-spacing="0.092cm" style:font-name-asian="Times New Roman1" style:font-size-asian="10.5pt" style:font-name-complex="Times New Roman1" style:font-size-complex="10.5pt" style:text-scale="110%"/>
    </style:style>
    <style:style style:name="T241" style:family="text">
      <style:text-properties style:font-name="Times New Roman" fo:font-size="10.5pt" fo:letter-spacing="0.092cm" style:font-name-asian="Times New Roman1" style:font-size-asian="10.5pt" style:font-name-complex="Times New Roman1" style:font-size-complex="10.5pt" style:text-scale="100%"/>
    </style:style>
    <style:style style:name="T242" style:family="text">
      <style:text-properties style:font-name="Times New Roman" fo:font-size="10.5pt" fo:letter-spacing="0.093cm" style:font-name-asian="Times New Roman1" style:font-size-asian="10.5pt" style:font-name-complex="Times New Roman1" style:font-size-complex="10.5pt" style:text-scale="111%"/>
    </style:style>
    <style:style style:name="T243" style:family="text">
      <style:text-properties style:font-name="Times New Roman" fo:font-size="10.5pt" fo:letter-spacing="0.095cm" style:font-name-asian="Times New Roman1" style:font-size-asian="10.5pt" style:font-name-complex="Times New Roman1" style:font-size-complex="10.5pt" style:text-scale="111%"/>
    </style:style>
    <style:style style:name="T244" style:family="text">
      <style:text-properties style:font-name="Times New Roman" fo:font-size="10.5pt" fo:letter-spacing="0.085cm" style:font-name-asian="Times New Roman1" style:font-size-asian="10.5pt" style:font-name-complex="Times New Roman1" style:font-size-complex="10.5pt" style:text-scale="112%"/>
    </style:style>
    <style:style style:name="T245" style:family="text">
      <style:text-properties style:font-name="Times New Roman" fo:font-size="10.5pt" fo:letter-spacing="0.085cm" style:font-name-asian="Times New Roman1" style:font-size-asian="10.5pt" style:font-name-complex="Times New Roman1" style:font-size-complex="10.5pt" style:text-scale="100%"/>
    </style:style>
    <style:style style:name="T246" style:family="text">
      <style:text-properties style:font-name="Times New Roman" fo:font-size="10.5pt" fo:letter-spacing="0.085cm" style:font-name-asian="Times New Roman1" style:font-size-asian="10.5pt" style:font-name-complex="Times New Roman1" style:font-size-complex="10.5pt" style:text-scale="111%"/>
    </style:style>
    <style:style style:name="T247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4%"/>
    </style:style>
    <style:style style:name="T248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0%"/>
    </style:style>
    <style:style style:name="T249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1%"/>
    </style:style>
    <style:style style:name="T250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3%"/>
    </style:style>
    <style:style style:name="T251" style:family="text">
      <style:text-properties style:font-name="Times New Roman" fo:font-size="10.5pt" fo:letter-spacing="-0.032cm" style:font-name-asian="Times New Roman1" style:font-size-asian="10.5pt" style:font-name-complex="Times New Roman1" style:font-size-complex="10.5pt" style:text-scale="114%"/>
    </style:style>
    <style:style style:name="T252" style:family="text">
      <style:text-properties style:font-name="Times New Roman" fo:font-size="10.5pt" fo:letter-spacing="-0.032cm" style:font-name-asian="Times New Roman1" style:font-size-asian="10.5pt" style:font-name-complex="Times New Roman1" style:font-size-complex="10.5pt" style:text-scale="111%"/>
    </style:style>
    <style:style style:name="T253" style:family="text">
      <style:text-properties style:font-name="Times New Roman" fo:font-size="10.5pt" fo:letter-spacing="-0.032cm" style:font-name-asian="Times New Roman1" style:font-size-asian="10.5pt" style:font-name-complex="Times New Roman1" style:font-size-complex="10.5pt" style:text-scale="112%"/>
    </style:style>
    <style:style style:name="T254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255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1%"/>
    </style:style>
    <style:style style:name="T256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0%"/>
    </style:style>
    <style:style style:name="T257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2%"/>
    </style:style>
    <style:style style:name="T258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9%"/>
    </style:style>
    <style:style style:name="T259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3%"/>
    </style:style>
    <style:style style:name="T260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88%"/>
    </style:style>
    <style:style style:name="T261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00%"/>
    </style:style>
    <style:style style:name="T262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11%"/>
    </style:style>
    <style:style style:name="T263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10%"/>
    </style:style>
    <style:style style:name="T264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12%"/>
    </style:style>
    <style:style style:name="T265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T266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10%"/>
    </style:style>
    <style:style style:name="T267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11%"/>
    </style:style>
    <style:style style:name="T268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88%"/>
    </style:style>
    <style:style style:name="T269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112%"/>
    </style:style>
    <style:style style:name="T270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100%"/>
    </style:style>
    <style:style style:name="T271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111%"/>
    </style:style>
    <style:style style:name="T272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110%"/>
    </style:style>
    <style:style style:name="T273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12%"/>
    </style:style>
    <style:style style:name="T274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00%"/>
    </style:style>
    <style:style style:name="T275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11%"/>
    </style:style>
    <style:style style:name="T276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10%"/>
    </style:style>
    <style:style style:name="T277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14%"/>
    </style:style>
    <style:style style:name="T278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13%"/>
    </style:style>
    <style:style style:name="T279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11%"/>
    </style:style>
    <style:style style:name="T280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281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12%"/>
    </style:style>
    <style:style style:name="T282" style:family="text">
      <style:text-properties style:font-name="Times New Roman" fo:font-size="10.5pt" fo:letter-spacing="-0.035cm" style:font-name-asian="Times New Roman1" style:font-size-asian="10.5pt" style:font-name-complex="Times New Roman1" style:font-size-complex="10.5pt" style:text-scale="112%"/>
    </style:style>
    <style:style style:name="T283" style:family="text">
      <style:text-properties style:font-name="Times New Roman" fo:font-size="10.5pt" fo:letter-spacing="-0.035cm" style:font-name-asian="Times New Roman1" style:font-size-asian="10.5pt" style:font-name-complex="Times New Roman1" style:font-size-complex="10.5pt" style:text-scale="113%"/>
    </style:style>
    <style:style style:name="T284" style:family="text">
      <style:text-properties style:font-name="Times New Roman" fo:font-size="10.5pt" fo:letter-spacing="-0.034cm" style:font-name-asian="Times New Roman1" style:font-size-asian="10.5pt" style:font-name-complex="Times New Roman1" style:font-size-complex="10.5pt" style:text-scale="110%"/>
    </style:style>
    <style:style style:name="T285" style:family="text">
      <style:text-properties style:font-name="Times New Roman" fo:font-size="10.5pt" fo:letter-spacing="-0.034cm" style:font-name-asian="Times New Roman1" style:font-size-asian="10.5pt" style:font-name-complex="Times New Roman1" style:font-size-complex="10.5pt" style:text-scale="112%"/>
    </style:style>
    <style:style style:name="T286" style:family="text">
      <style:text-properties style:font-name="Times New Roman" fo:font-size="10.5pt" fo:letter-spacing="-0.034cm" style:font-name-asian="Times New Roman1" style:font-size-asian="10.5pt" style:font-name-complex="Times New Roman1" style:font-size-complex="10.5pt" style:text-scale="111%"/>
    </style:style>
    <style:style style:name="T287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09%"/>
    </style:style>
    <style:style style:name="T288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12%"/>
    </style:style>
    <style:style style:name="T289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11%"/>
    </style:style>
    <style:style style:name="T290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00%"/>
    </style:style>
    <style:style style:name="T291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10%"/>
    </style:style>
    <style:style style:name="T292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13%"/>
    </style:style>
    <style:style style:name="T293" style:family="text">
      <style:text-properties style:font-name="Times New Roman" fo:font-size="10.5pt" fo:letter-spacing="0.101cm" style:font-name-asian="Times New Roman1" style:font-size-asian="10.5pt" style:font-name-complex="Times New Roman1" style:font-size-complex="10.5pt" style:text-scale="113%"/>
    </style:style>
    <style:style style:name="T294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00%"/>
    </style:style>
    <style:style style:name="T295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11%"/>
    </style:style>
    <style:style style:name="T296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10%"/>
    </style:style>
    <style:style style:name="T297" style:family="text">
      <style:text-properties style:font-name="Times New Roman" fo:font-size="10.5pt" fo:letter-spacing="-0.021cm" style:font-name-asian="Times New Roman1" style:font-size-asian="10.5pt" style:font-name-complex="Times New Roman1" style:font-size-complex="10.5pt" style:text-scale="110%"/>
    </style:style>
    <style:style style:name="T298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 style:text-scale="100%"/>
    </style:style>
    <style:style style:name="T299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 style:text-scale="111%"/>
    </style:style>
    <style:style style:name="T300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 style:text-scale="110%"/>
    </style:style>
    <style:style style:name="T301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 style:text-scale="112%"/>
    </style:style>
    <style:style style:name="T302" style:family="text">
      <style:text-properties style:font-name="Times New Roman" fo:font-size="10.5pt" fo:letter-spacing="-0.044cm" style:font-name-asian="Times New Roman1" style:font-size-asian="10.5pt" style:font-name-complex="Times New Roman1" style:font-size-complex="10.5pt" style:text-scale="111%"/>
    </style:style>
    <style:style style:name="T303" style:family="text">
      <style:text-properties style:font-name="Times New Roman" fo:font-size="10.5pt" fo:letter-spacing="0.099cm" style:font-name-asian="Times New Roman1" style:font-size-asian="10.5pt" style:font-name-complex="Times New Roman1" style:font-size-complex="10.5pt" style:text-scale="111%"/>
    </style:style>
    <style:style style:name="T304" style:family="text">
      <style:text-properties style:font-name="Times New Roman" fo:font-size="10.5pt" fo:letter-spacing="0.086cm" style:font-name-asian="Times New Roman1" style:font-size-asian="10.5pt" style:font-name-complex="Times New Roman1" style:font-size-complex="10.5pt" style:text-scale="100%"/>
    </style:style>
    <style:style style:name="T305" style:family="text">
      <style:text-properties style:font-name="Times New Roman" fo:font-size="10.5pt" fo:letter-spacing="0.086cm" style:font-name-asian="Times New Roman1" style:font-size-asian="10.5pt" style:font-name-complex="Times New Roman1" style:font-size-complex="10.5pt" style:text-scale="112%"/>
    </style:style>
    <style:style style:name="T306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 style:text-scale="110%"/>
    </style:style>
    <style:style style:name="T307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 style:text-scale="111%"/>
    </style:style>
    <style:style style:name="T308" style:family="text">
      <style:text-properties style:font-name="Times New Roman" fo:font-size="10.5pt" fo:letter-spacing="-0.039cm" style:font-name-asian="Times New Roman1" style:font-size-asian="10.5pt" style:font-name-complex="Times New Roman1" style:font-size-complex="10.5pt" style:text-scale="110%"/>
    </style:style>
    <style:style style:name="T309" style:family="text">
      <style:text-properties style:font-name="Times New Roman" fo:font-size="10.5pt" fo:letter-spacing="-0.039cm" style:font-name-asian="Times New Roman1" style:font-size-asian="10.5pt" style:font-name-complex="Times New Roman1" style:font-size-complex="10.5pt" style:text-scale="112%"/>
    </style:style>
    <style:style style:name="T310" style:family="text">
      <style:text-properties style:font-name="Times New Roman" fo:font-size="10.5pt" fo:letter-spacing="-0.028cm" style:font-name-asian="Times New Roman1" style:font-size-asian="10.5pt" style:font-name-complex="Times New Roman1" style:font-size-complex="10.5pt" style:text-scale="110%"/>
    </style:style>
    <style:style style:name="T311" style:family="text">
      <style:text-properties style:font-name="Times New Roman" fo:font-size="10.5pt" fo:letter-spacing="-0.028cm" style:font-name-asian="Times New Roman1" style:font-size-asian="10.5pt" style:font-name-complex="Times New Roman1" style:font-size-complex="10.5pt" style:text-scale="113%"/>
    </style:style>
    <style:style style:name="T312" style:family="text">
      <style:text-properties style:font-name="Times New Roman" fo:font-size="10.5pt" fo:letter-spacing="-0.018cm" style:font-name-asian="Times New Roman1" style:font-size-asian="10.5pt" style:font-name-complex="Times New Roman1" style:font-size-complex="10.5pt" style:text-scale="114%"/>
    </style:style>
    <style:style style:name="T313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 style:text-scale="110%"/>
    </style:style>
    <style:style style:name="T314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11%"/>
    </style:style>
    <style:style style:name="T315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12%"/>
    </style:style>
    <style:style style:name="T316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8%"/>
    </style:style>
    <style:style style:name="T317" style:family="text">
      <style:text-properties style:font-name="Times New Roman" fo:font-size="10.5pt" fo:letter-spacing="0.104cm" style:font-name-asian="Times New Roman1" style:font-size-asian="10.5pt" style:font-name-complex="Times New Roman1" style:font-size-complex="10.5pt" style:text-scale="112%"/>
    </style:style>
    <style:style style:name="T318" style:family="text">
      <style:text-properties style:font-name="Times New Roman" fo:font-size="10.5pt" fo:letter-spacing="-0.042cm" style:font-name-asian="Times New Roman1" style:font-size-asian="10.5pt" style:font-name-complex="Times New Roman1" style:font-size-complex="10.5pt" style:text-scale="112%"/>
    </style:style>
    <style:style style:name="T319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 style:text-scale="113%"/>
    </style:style>
    <style:style style:name="T320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5%"/>
    </style:style>
    <style:style style:name="T321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322" style:family="text">
      <style:text-properties style:font-name="Times New Roman" fo:font-size="15.5pt" fo:letter-spacing="normal" style:font-name-asian="Times New Roman1" style:font-size-asian="15.5pt" style:font-name-complex="Times New Roman1" style:font-size-complex="15.5pt" style:text-scale="101%"/>
    </style:style>
    <style:style style:name="T323" style:family="text">
      <style:text-properties style:font-name="Times New Roman" fo:font-size="15.5pt" fo:letter-spacing="normal" style:font-name-asian="Times New Roman1" style:font-size-asian="15.5pt" style:font-name-complex="Times New Roman1" style:font-size-complex="15.5pt" style:text-scale="100%"/>
    </style:style>
    <style:style style:name="T324" style:family="text">
      <style:text-properties style:font-name="Times New Roman" fo:font-size="15.5pt" fo:letter-spacing="normal" style:font-name-asian="Times New Roman1" style:font-size-asian="15.5pt" style:font-name-complex="Times New Roman1" style:font-size-complex="15.5pt" style:text-scale="99%"/>
    </style:style>
    <style:style style:name="T325" style:family="text">
      <style:text-properties style:font-name="Times New Roman" fo:font-size="15.5pt" fo:letter-spacing="normal" style:font-name-asian="Times New Roman1" style:font-size-asian="15.5pt" style:font-name-complex="Times New Roman1" style:font-size-complex="15.5pt" style:text-scale="106%"/>
    </style:style>
    <style:style style:name="T326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327" style:family="text">
      <style:text-properties style:font-name="Times New Roman" fo:font-size="15.5pt" fo:letter-spacing="-0.026cm" style:font-name-asian="Times New Roman1" style:font-size-asian="15.5pt" style:font-name-complex="Times New Roman1" style:font-size-complex="15.5pt" style:text-scale="100%"/>
    </style:style>
    <style:style style:name="T328" style:family="text">
      <style:text-properties style:font-name="Times New Roman" fo:font-size="15.5pt" fo:letter-spacing="0.034cm" style:font-name-asian="Times New Roman1" style:font-size-asian="15.5pt" style:font-name-complex="Times New Roman1" style:font-size-complex="15.5pt" style:text-scale="100%"/>
    </style:style>
    <style:style style:name="T329" style:family="text">
      <style:text-properties style:font-name="Times New Roman" fo:font-size="15.5pt" fo:letter-spacing="0.095cm" style:font-name-asian="Times New Roman1" style:font-size-asian="15.5pt" style:font-name-complex="Times New Roman1" style:font-size-complex="15.5pt" style:text-scale="100%"/>
    </style:style>
    <style:style style:name="T330" style:family="text">
      <style:text-properties style:font-name="Times New Roman" fo:font-size="15.5pt" fo:letter-spacing="-0.002cm" style:font-name-asian="Times New Roman1" style:font-size-asian="15.5pt" style:font-name-complex="Times New Roman1" style:font-size-complex="15.5pt" style:text-scale="100%"/>
    </style:style>
    <style:style style:name="T331" style:family="text">
      <style:text-properties style:font-name="Times New Roman" fo:font-size="15.5pt" fo:letter-spacing="0.014cm" style:font-name-asian="Times New Roman1" style:font-size-asian="15.5pt" style:font-name-complex="Times New Roman1" style:font-size-complex="15.5pt" style:text-scale="100%"/>
    </style:style>
    <style:style style:name="T332" style:family="text">
      <style:text-properties style:font-name="Times New Roman" fo:font-size="15.5pt" fo:letter-spacing="0.016cm" style:font-name-asian="Times New Roman1" style:font-size-asian="15.5pt" style:font-name-complex="Times New Roman1" style:font-size-complex="15.5pt" style:text-scale="100%"/>
    </style:style>
    <style:style style:name="T333" style:family="text">
      <style:text-properties style:font-name="Times New Roman" fo:font-size="15.5pt" fo:letter-spacing="0.03cm" style:font-name-asian="Times New Roman1" style:font-size-asian="15.5pt" style:font-name-complex="Times New Roman1" style:font-size-complex="15.5pt" style:text-scale="100%"/>
    </style:style>
    <style:style style:name="T334" style:family="text">
      <style:text-properties style:font-name="Times New Roman" fo:font-size="13.5pt" fo:letter-spacing="normal" style:font-name-asian="Times New Roman1" style:font-size-asian="13.5pt" style:font-name-complex="Times New Roman1" style:font-size-complex="13.5pt" style:text-scale="100%"/>
    </style:style>
    <style:style style:name="T335" style:family="text">
      <style:text-properties style:font-name="Times New Roman" fo:font-size="13.5pt" fo:letter-spacing="normal" style:font-name-asian="Times New Roman1" style:font-size-asian="13.5pt" style:font-name-complex="Times New Roman1" style:font-size-complex="13.5pt" style:text-scale="111%"/>
    </style:style>
    <style:style style:name="T336" style:family="text">
      <style:text-properties style:font-name="Times New Roman" fo:font-size="13.5pt" fo:letter-spacing="normal" style:font-name-asian="Times New Roman1" style:font-size-asian="13.5pt" style:font-name-complex="Times New Roman1" style:font-size-complex="13.5pt" style:text-scale="110%"/>
    </style:style>
    <style:style style:name="T337" style:family="text">
      <style:text-properties style:font-name="Times New Roman" fo:font-size="13.5pt" fo:letter-spacing="normal" style:font-name-asian="Times New Roman1" style:font-size-asian="13.5pt" style:font-name-complex="Times New Roman1" style:font-size-complex="13.5pt" style:text-scale="112%"/>
    </style:style>
    <style:style style:name="T338" style:family="text">
      <style:text-properties style:font-name="Times New Roman" fo:font-size="13.5pt" fo:letter-spacing="normal" style:font-name-asian="Times New Roman1" style:font-size-asian="13.5pt" style:font-name-complex="Times New Roman1" style:font-size-complex="13.5pt" style:text-scale="109%"/>
    </style:style>
    <style:style style:name="T339" style:family="text">
      <style:text-properties style:font-name="Times New Roman" fo:font-size="13.5pt" fo:letter-spacing="0.025cm" style:font-name-asian="Times New Roman1" style:font-size-asian="13.5pt" style:font-name-complex="Times New Roman1" style:font-size-complex="13.5pt" style:text-scale="100%"/>
    </style:style>
    <style:style style:name="T340" style:family="text">
      <style:text-properties style:font-name="Times New Roman" fo:font-size="13.5pt" fo:letter-spacing="0.109cm" style:font-name-asian="Times New Roman1" style:font-size-asian="13.5pt" style:font-name-complex="Times New Roman1" style:font-size-complex="13.5pt" style:text-scale="100%"/>
    </style:style>
    <style:style style:name="T341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342" style:family="text">
      <style:text-properties style:font-name="Times New Roman" fo:font-size="13.5pt" fo:letter-spacing="-0.016cm" style:font-name-asian="Times New Roman1" style:font-size-asian="13.5pt" style:font-name-complex="Times New Roman1" style:font-size-complex="13.5pt" style:text-scale="110%"/>
    </style:style>
    <style:style style:name="T343" style:family="text">
      <style:text-properties style:font-name="Times New Roman" fo:font-size="13.5pt" fo:letter-spacing="-0.016cm" style:font-name-asian="Times New Roman1" style:font-size-asian="13.5pt" style:font-name-complex="Times New Roman1" style:font-size-complex="13.5pt" style:text-scale="111%"/>
    </style:style>
    <style:style style:name="T344" style:family="text">
      <style:text-properties style:font-name="Times New Roman" fo:font-size="13.5pt" fo:letter-spacing="0.035cm" style:font-name-asian="Times New Roman1" style:font-size-asian="13.5pt" style:font-name-complex="Times New Roman1" style:font-size-complex="13.5pt" style:text-scale="100%"/>
    </style:style>
    <style:style style:name="T345" style:family="text">
      <style:text-properties style:font-name="Times New Roman" fo:font-size="13.5pt" fo:letter-spacing="-0.037cm" style:font-name-asian="Times New Roman1" style:font-size-asian="13.5pt" style:font-name-complex="Times New Roman1" style:font-size-complex="13.5pt" style:text-scale="111%"/>
    </style:style>
    <style:style style:name="T346" style:family="text">
      <style:text-properties style:font-name="Times New Roman" fo:font-size="13.5pt" fo:letter-spacing="-0.014cm" style:font-name-asian="Times New Roman1" style:font-size-asian="13.5pt" style:font-name-complex="Times New Roman1" style:font-size-complex="13.5pt" style:text-scale="109%"/>
    </style:style>
    <style:style style:name="T347" style:family="text">
      <style:text-properties style:font-name="Times New Roman" fo:font-size="13.5pt" fo:letter-spacing="-0.046cm" style:font-name-asian="Times New Roman1" style:font-size-asian="13.5pt" style:font-name-complex="Times New Roman1" style:font-size-complex="13.5pt" style:text-scale="112%"/>
    </style:style>
    <style:style style:name="T348" style:family="text">
      <style:text-properties style:font-name="Times New Roman" fo:font-size="13.5pt" fo:letter-spacing="-0.034cm" style:font-name-asian="Times New Roman1" style:font-size-asian="13.5pt" style:font-name-complex="Times New Roman1" style:font-size-complex="13.5pt" style:text-scale="112%"/>
    </style:style>
    <style:style style:name="T349" style:family="text">
      <style:text-properties style:font-name="Times New Roman" fo:font-size="13.5pt" fo:letter-spacing="-0.06cm" style:font-name-asian="Times New Roman1" style:font-size-asian="13.5pt" style:font-name-complex="Times New Roman1" style:font-size-complex="13.5pt" style:text-scale="111%"/>
    </style:style>
    <style:style style:name="T350" style:family="text">
      <style:text-properties style:font-name="Times New Roman" fo:font-size="13.5pt" fo:letter-spacing="0.009cm" style:font-name-asian="Times New Roman1" style:font-size-asian="13.5pt" style:font-name-complex="Times New Roman1" style:font-size-complex="13.5pt" style:text-scale="111%"/>
    </style:style>
    <style:style style:name="T351" style:family="text">
      <style:text-properties style:font-name="Times New Roman" fo:font-size="13.5pt" fo:letter-spacing="0.108cm" style:font-name-asian="Times New Roman1" style:font-size-asian="13.5pt" style:font-name-complex="Times New Roman1" style:font-size-complex="13.5pt" style:text-scale="100%"/>
    </style:style>
    <style:style style:name="T352" style:family="text">
      <style:text-properties style:font-name="Times New Roman" fo:font-size="13.5pt" fo:letter-spacing="-0.058cm" style:font-name-asian="Times New Roman1" style:font-size-asian="13.5pt" style:font-name-complex="Times New Roman1" style:font-size-complex="13.5pt" style:text-scale="11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ТВЕРЖДАЮ</text:span></text:p>
      <text:p text:style-name="P1"/>
      <text:p text:style-name="P1"/>
      <text:p text:style-name="P3"/>
      <text:p text:style-name="P4"><text:span text:style-name="T2">И.</text:span><text:span text:style-name="T17"> </text:span><text:span text:style-name="T2">И.</text:span><text:span text:style-name="T17"> </text:span><text:span text:style-name="T3">Клочко</text:span></text:p>
      <text:p text:style-name="P5"><text:span text:style-name="T3">21.04.2017</text:span></text:p>
      <text:p text:style-name="P1"/>
      <text:p text:style-name="P6"/>
      <text:p text:style-name="P7"><text:span text:style-name="T320">М.П.</text:span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322">ПОЛИТИКА</text:span></text:p>
      <text:p text:style-name="P12"/>
      <text:p text:style-name="P13"><text:span text:style-name="T323">В</text:span><text:span text:style-name="T327"> </text:span><text:span text:style-name="T323">ОТНОШЕНИИ</text:span><text:span text:style-name="T328"> </text:span><text:span text:style-name="T323">ОБРАБОТКИ</text:span><text:span text:style-name="T329"> </text:span><text:span text:style-name="T323">ПЕРСОНАЛЬНЫХ</text:span><text:span text:style-name="T330"> </text:span><text:span text:style-name="T324">ДАННЫХ </text:span><text:span text:style-name="T323">В</text:span><text:span text:style-name="T327"> </text:span><text:span text:style-name="T323">ИП</text:span><text:span text:style-name="T331"> </text:span><text:span text:style-name="T323">Клочко </text:span><text:span text:style-name="T332"><text:s/></text:span><text:span text:style-name="T323">И.</text:span><text:span text:style-name="T333"> </text:span><text:span text:style-name="T325">И.</text:span></text:p>
      <text:p text:style-name="P14"><text:span text:style-name="T334">1.</text:span><text:span text:style-name="T339"> </text:span><text:span text:style-name="T334">Общие</text:span><text:span text:style-name="T340"> </text:span><text:span text:style-name="T335">положения</text:span></text:p>
      <text:p text:style-name="P19"><text:span text:style-name="T2">1.1.</text:span><text:span text:style-name="T21"> </text:span><text:span text:style-name="T4">Политика <text:s/></text:span><text:span text:style-name="T26"><text:s/></text:span><text:span text:style-name="T2">в <text:s text:c="3"/></text:span><text:span text:style-name="T5">отношении <text:s/></text:span><text:span text:style-name="T33"><text:s/></text:span><text:span text:style-name="T5">обработки <text:s/></text:span><text:span text:style-name="T37"><text:s/></text:span><text:span text:style-name="T5">персональных <text:s/></text:span><text:span text:style-name="T37"><text:s/></text:span><text:span text:style-name="T5">данных <text:s/></text:span><text:span text:style-name="T37"><text:s/></text:span><text:span text:style-name="T2">(далее <text:s text:c="2"/></text:span><text:span text:style-name="T41"><text:s/></text:span><text:span text:style-name="T2">— <text:s/></text:span><text:span text:style-name="T44"><text:s/></text:span><text:span text:style-name="T6">Политика) </text:span><text:span text:style-name="T7">направлена </text:span><text:span text:style-name="T2">на</text:span><text:span text:style-name="T48"> </text:span><text:span text:style-name="T5">защиту</text:span><text:span text:style-name="T55"> </text:span><text:span text:style-name="T2">прав </text:span><text:span text:style-name="T61"><text:s/></text:span><text:span text:style-name="T2">и</text:span><text:span text:style-name="T21"> </text:span><text:span text:style-name="T2">свобод </text:span><text:span text:style-name="T66"><text:s/></text:span><text:span text:style-name="T5">физических</text:span><text:span text:style-name="T55"> </text:span><text:span text:style-name="T2">лиц, <text:s/></text:span><text:span text:style-name="T5">персональные</text:span><text:span text:style-name="T70"> </text:span><text:span text:style-name="T5">данные</text:span><text:span text:style-name="T70"> </text:span><text:span text:style-name="T5">которых обрабатывает</text:span><text:span text:style-name="T74"> </text:span><text:span text:style-name="T2">ИП</text:span><text:span text:style-name="T76"> </text:span><text:span text:style-name="T2">Клочко</text:span><text:span text:style-name="T81"> </text:span><text:span text:style-name="T2">И.</text:span><text:span text:style-name="T17"> </text:span><text:span text:style-name="T2">И.</text:span><text:span text:style-name="T17"> </text:span><text:span text:style-name="T2">(далее </text:span><text:span text:style-name="T61"><text:s/></text:span><text:span text:style-name="T8">—</text:span><text:span text:style-name="T86"> </text:span><text:span text:style-name="T4">Оператор).</text:span></text:p>
      <text:p text:style-name="P9"/>
      <text:p text:style-name="P26"><text:span text:style-name="T2">1.2.</text:span><text:span text:style-name="T38"> </text:span><text:span text:style-name="T5">Политика</text:span><text:span text:style-name="T91"> </text:span><text:span text:style-name="T5">разработана</text:span><text:span text:style-name="T92"> </text:span><text:span text:style-name="T2">в</text:span><text:span text:style-name="T96"> </text:span><text:span text:style-name="T5">соответствии</text:span><text:span text:style-name="T100"> </text:span><text:span text:style-name="T2">с</text:span><text:span text:style-name="T104"> </text:span><text:span text:style-name="T2">п.</text:span><text:span text:style-name="T110"> </text:span><text:span text:style-name="T2">2</text:span><text:span text:style-name="T66"> </text:span><text:span text:style-name="T2">ч.</text:span><text:span text:style-name="T116"> </text:span><text:span text:style-name="T2">1</text:span><text:span text:style-name="T66"> </text:span><text:span text:style-name="T2">ст.</text:span><text:span text:style-name="T110"> </text:span><text:span text:style-name="T2">18.1</text:span><text:span text:style-name="T118"> </text:span><text:span text:style-name="T5">Федерального</text:span><text:span text:style-name="T124"> </text:span><text:span text:style-name="T5">закона</text:span><text:span text:style-name="T67"> </text:span><text:span text:style-name="T2">от</text:span><text:span text:style-name="T27"> </text:span><text:span text:style-name="T2">27</text:span><text:span text:style-name="T129"> </text:span><text:span text:style-name="T4">июля</text:span></text:p>
      <text:p text:style-name="P27"><text:span text:style-name="T2">2006</text:span><text:span text:style-name="T38"> </text:span><text:span text:style-name="T2">г.</text:span><text:span text:style-name="T104"> </text:span><text:span text:style-name="T2">№</text:span><text:span text:style-name="T137"> </text:span><text:span text:style-name="T2">152-ФЗ</text:span><text:span text:style-name="T81"> </text:span><text:span text:style-name="T2">«О</text:span><text:span text:style-name="T142"> </text:span><text:span text:style-name="T4">персональных</text:span><text:span text:style-name="T145"> </text:span><text:span text:style-name="T4">данных»</text:span><text:span text:style-name="T125"> </text:span><text:span text:style-name="T2">(далее </text:span><text:span text:style-name="T61"><text:s/></text:span><text:span text:style-name="T8">—</text:span><text:span text:style-name="T86"> </text:span><text:span text:style-name="T2">ФЗ</text:span><text:span text:style-name="T17"> </text:span><text:span text:style-name="T2">«О</text:span><text:span text:style-name="T142"> </text:span><text:span text:style-name="T4">персональных</text:span><text:span text:style-name="T145"> </text:span><text:span text:style-name="T4">данных»).</text:span></text:p>
      <text:p text:style-name="P28"/>
      <text:p text:style-name="P21"><text:span text:style-name="T2">1.3.</text:span><text:span text:style-name="T38"> </text:span><text:span text:style-name="T4">Политика</text:span><text:span text:style-name="T56"> </text:span><text:span text:style-name="T4">содержит</text:span><text:span text:style-name="T56"> </text:span><text:span text:style-name="T4">сведения,</text:span><text:span text:style-name="T151"> </text:span><text:span text:style-name="T4">подлежащие</text:span><text:span text:style-name="T156"> </text:span><text:span text:style-name="T4">раскрытию</text:span><text:span text:style-name="T56"> </text:span><text:span text:style-name="T2">в</text:span><text:span text:style-name="T129"> </text:span><text:span text:style-name="T5">соответствии </text:span><text:span text:style-name="T2">с</text:span><text:span text:style-name="T161"> </text:span><text:span text:style-name="T2">ч.</text:span><text:span text:style-name="T21"> </text:span><text:span text:style-name="T2">1</text:span><text:span text:style-name="T157"> </text:span><text:span text:style-name="T2">ст.</text:span><text:span text:style-name="T166"> </text:span><text:span text:style-name="T2">14</text:span><text:span text:style-name="T170"> </text:span><text:span text:style-name="T2">ФЗ</text:span><text:span text:style-name="T71"> </text:span><text:span text:style-name="T2">«О</text:span></text:p>
      <text:p text:style-name="P30"><text:span text:style-name="T4">персональных</text:span><text:span text:style-name="T145"> </text:span><text:span text:style-name="T4">данных»,</text:span><text:span text:style-name="T175"> </text:span><text:span text:style-name="T2">и</text:span><text:span text:style-name="T96"> </text:span><text:span text:style-name="T5">является</text:span><text:span text:style-name="T55"> </text:span><text:span text:style-name="T5">общедоступным</text:span><text:span text:style-name="T178"> </text:span><text:span text:style-name="T9">документом.</text:span></text:p>
      <text:p text:style-name="P1"/>
      <text:p text:style-name="P17"/>
      <text:p text:style-name="P31"><text:span text:style-name="T334">2.</text:span><text:span text:style-name="T339"> </text:span><text:span text:style-name="T336">Сведения</text:span><text:span text:style-name="T342"> </text:span><text:span text:style-name="T334">об</text:span><text:span text:style-name="T344"> </text:span><text:span text:style-name="T337">операторе</text:span></text:p>
      <text:p text:style-name="P15"/>
      <text:p text:style-name="P19"><text:span text:style-name="T2">2.1.</text:span><text:span text:style-name="T38"> </text:span><text:span text:style-name="T5">Оператор <text:s/></text:span><text:span text:style-name="T2">ведет <text:s/></text:span><text:span text:style-name="T180"><text:s/></text:span><text:span text:style-name="T2">свою </text:span><text:span text:style-name="T185"><text:s/></text:span><text:span text:style-name="T9">деятельность</text:span><text:span text:style-name="T188"> </text:span><text:span text:style-name="T2">по </text:span><text:span text:style-name="T189"><text:s/></text:span><text:span text:style-name="T2">адресу <text:s/></text:span><text:span text:style-name="T194"><text:s/></text:span><text:span text:style-name="T4">Краснодарский </text:span><text:span text:style-name="T56"><text:s/></text:span><text:span text:style-name="T2">край, <text:s/></text:span><text:span text:style-name="T170"><text:s/></text:span><text:span text:style-name="T2">г. </text:span><text:span text:style-name="T116"><text:s/></text:span><text:span text:style-name="T3">Краснодар </text:span><text:span text:style-name="T199"><text:s/></text:span><text:span text:style-name="T3">ул </text:span><text:span text:style-name="T5">береговая</text:span><text:span text:style-name="T74"> </text:span><text:span text:style-name="T2">28а</text:span><text:span text:style-name="T21"> </text:span><text:span text:style-name="T10">350007.</text:span></text:p>
      <text:p text:style-name="P9"/>
      <text:p text:style-name="P19"><text:span text:style-name="T2">2.2.</text:span><text:span text:style-name="T61"> </text:span><text:span text:style-name="T11">Бугалтер <text:s/></text:span><text:span text:style-name="T111"><text:s/></text:span><text:span text:style-name="T11">Хадашева <text:s/></text:span><text:span text:style-name="T130"><text:s/></text:span><text:span text:style-name="T2">Милана <text:s text:c="2"/></text:span><text:span text:style-name="T200"><text:s/></text:span><text:span text:style-name="T4">Руслановна <text:s/></text:span><text:span text:style-name="T72"><text:s/></text:span><text:span text:style-name="T4">(телефон <text:s/></text:span><text:span text:style-name="T181"><text:s/></text:span><text:span text:style-name="T2">+7 <text:s/></text:span><text:span text:style-name="T118"><text:s/></text:span><text:span text:style-name="T2">(918) <text:s text:c="3"/></text:span><text:span text:style-name="T12">177-3418) </text:span><text:span text:style-name="T105"><text:s/></text:span><text:span text:style-name="T12">назначен </text:span><text:span text:style-name="T9">ответственным</text:span><text:span text:style-name="T75"> </text:span><text:span text:style-name="T2">за</text:span><text:span text:style-name="T166"> </text:span><text:span text:style-name="T5">организацию</text:span><text:span text:style-name="T87"> </text:span><text:span text:style-name="T5">обработки</text:span><text:span text:style-name="T74"> </text:span><text:span text:style-name="T5">персональных</text:span><text:span text:style-name="T74"> </text:span><text:span text:style-name="T5">данных.</text:span></text:p>
      <text:p text:style-name="P9"/>
      <text:p text:style-name="P21"><text:span text:style-name="T2">2.3.</text:span><text:span text:style-name="T38"> </text:span><text:span text:style-name="T2">База <text:s/></text:span><text:span text:style-name="T38"><text:s/></text:span><text:span text:style-name="T5">данных </text:span><text:span text:style-name="T152"><text:s/></text:span><text:span text:style-name="T5">информации, </text:span><text:span text:style-name="T203"><text:s/></text:span><text:span text:style-name="T5">содержащей </text:span><text:span text:style-name="T18"><text:s/></text:span><text:span text:style-name="T5">персональные </text:span><text:span text:style-name="T205"><text:s/></text:span><text:span text:style-name="T5">данные </text:span><text:span text:style-name="T205"><text:s/></text:span><text:span text:style-name="T5">граждан </text:span><text:span text:style-name="T162"><text:s/></text:span><text:span text:style-name="T5">Российской</text:span></text:p>
      <text:p text:style-name="P32"><text:span text:style-name="T5">Федерации,</text:span><text:span text:style-name="T74"> </text:span><text:span text:style-name="T5">находится</text:span><text:span text:style-name="T74"> </text:span><text:span text:style-name="T2">по</text:span><text:span text:style-name="T110"> </text:span><text:span text:style-name="T4">адресу:</text:span><text:span text:style-name="T209"> </text:span><text:span text:style-name="T2">Г</text:span><text:span text:style-name="T212"> </text:span><text:span text:style-name="T4">Краснодар</text:span><text:span text:style-name="T209"> </text:span><text:span text:style-name="T2">ул</text:span><text:span text:style-name="T17"> </text:span><text:span text:style-name="T4">Берегова</text:span><text:span text:style-name="T209"> </text:span><text:span text:style-name="T2">28а</text:span><text:span text:style-name="T21"> </text:span><text:span text:style-name="T7">комната</text:span><text:span text:style-name="T215"> </text:span><text:span text:style-name="T2">СЕРВЕРНАЯ.</text:span></text:p>
      <text:p text:style-name="P1"/>
      <text:p text:style-name="P17"/>
      <text:p text:style-name="P33"><text:span text:style-name="T334">3.</text:span><text:span text:style-name="T339"> </text:span><text:span text:style-name="T336">Сведения</text:span><text:span text:style-name="T342"> </text:span><text:span text:style-name="T334">об</text:span><text:span text:style-name="T344"> </text:span><text:span text:style-name="T335">обработке</text:span><text:span text:style-name="T345"> </text:span><text:span text:style-name="T335">персональных</text:span><text:span text:style-name="T343"> </text:span><text:span text:style-name="T335">данных</text:span></text:p>
      <text:p text:style-name="P15"/>
      <text:p text:style-name="P19"><text:span text:style-name="T2">3.1.</text:span><text:span text:style-name="T44"> </text:span><text:span text:style-name="T5">Оператор</text:span><text:span text:style-name="T18"> </text:span><text:span text:style-name="T5">обрабатывает</text:span><text:span text:style-name="T18"> </text:span><text:span text:style-name="T5">персональные</text:span><text:span text:style-name="T171"> </text:span><text:span text:style-name="T5">данные</text:span><text:span text:style-name="T92"> </text:span><text:span text:style-name="T2">на</text:span><text:span text:style-name="T219"> </text:span><text:span text:style-name="T7">законной</text:span><text:span text:style-name="T146"> </text:span><text:span text:style-name="T2">и</text:span><text:span text:style-name="T223"> </text:span><text:span text:style-name="T9">справедливой</text:span><text:span text:style-name="T147"> </text:span><text:span text:style-name="T9">основе для </text:span><text:span text:style-name="T5">выполнения</text:span><text:span text:style-name="T22"> </text:span><text:span text:style-name="T5">возложенных законодательством</text:span><text:span text:style-name="T226"> </text:span><text:span text:style-name="T5">функций,</text:span><text:span text:style-name="T158"> </text:span><text:span text:style-name="T5">полномочий</text:span><text:span text:style-name="T22"> </text:span><text:span text:style-name="T2">и</text:span><text:span text:style-name="T34"> </text:span><text:span text:style-name="T9">обязанностей, </text:span><text:span text:style-name="T4">осуществления</text:span><text:span text:style-name="T229"> </text:span><text:span text:style-name="T2">прав </text:span><text:span text:style-name="T233"><text:s/></text:span><text:span text:style-name="T2">и </text:span><text:span text:style-name="T194"><text:s/></text:span><text:span text:style-name="T5">законных</text:span><text:span text:style-name="T239"> </text:span><text:span text:style-name="T5">интересов</text:span><text:span text:style-name="T242"> </text:span><text:span text:style-name="T5">Оператора,</text:span><text:span text:style-name="T230"> </text:span><text:span text:style-name="T5">работников</text:span><text:span text:style-name="T243"> </text:span><text:span text:style-name="T5">Оператора</text:span><text:span text:style-name="T230"> </text:span><text:span text:style-name="T2">и </text:span><text:span text:style-name="T194"><text:s/></text:span><text:span text:style-name="T5">третьих </text:span><text:span text:style-name="T9">лиц.</text:span></text:p>
      <text:p text:style-name="P9"/>
      <text:p text:style-name="P19"><text:span text:style-name="T2">3.2.</text:span><text:span text:style-name="T71"> </text:span><text:span text:style-name="T5">Оператор</text:span><text:span text:style-name="T152"> </text:span><text:span text:style-name="T5">получает</text:span><text:span text:style-name="T67"> </text:span><text:span text:style-name="T5">персональные</text:span><text:span text:style-name="T205"> </text:span><text:span text:style-name="T5">данные</text:span><text:span text:style-name="T205"> </text:span><text:span text:style-name="T5">непосредственно</text:span><text:span text:style-name="T201"> </text:span><text:span text:style-name="T2">у</text:span><text:span text:style-name="T110"> </text:span><text:span text:style-name="T5">субъектов персональных данных.</text:span></text:p>
      <text:p text:style-name="P9"/>
      <text:p text:style-name="P19"><text:span text:style-name="T2">3.3.</text:span><text:span text:style-name="T61"> </text:span><text:span text:style-name="T12">Оператор <text:s text:c="4"/></text:span><text:span text:style-name="T163"><text:s/></text:span><text:span text:style-name="T12">обрабатывает <text:s text:c="5"/>персональные <text:s text:c="4"/></text:span><text:span text:style-name="T163"><text:s/></text:span><text:span text:style-name="T12">данные <text:s text:c="4"/></text:span><text:span text:style-name="T119"><text:s/></text:span><text:span text:style-name="T12">автоматизированным <text:s text:c="4"/></text:span><text:span text:style-name="T131"><text:s/></text:span><text:span text:style-name="T12">и </text:span><text:span text:style-name="T9">неавтоматизированным</text:span><text:span text:style-name="T244"> </text:span><text:span text:style-name="T9">способами,</text:span><text:span text:style-name="T132"> </text:span><text:span text:style-name="T2">с</text:span><text:span text:style-name="T189"> </text:span><text:span text:style-name="T12">использованием</text:span><text:span text:style-name="T247"> </text:span><text:span text:style-name="T12">средств</text:span><text:span text:style-name="T77"> </text:span><text:span text:style-name="T12">вычислительной</text:span><text:span text:style-name="T251"> </text:span><text:span text:style-name="T12">техники</text:span><text:span text:style-name="T159"> </text:span><text:span text:style-name="T12">и </text:span><text:span text:style-name="T2">без</text:span><text:span text:style-name="T200"> </text:span><text:span text:style-name="T9">использования</text:span><text:span text:style-name="T75"> </text:span><text:span text:style-name="T2">таких </text:span><text:span text:style-name="T254"><text:s/></text:span><text:span text:style-name="T4">средств.</text:span></text:p>
      <text:p text:style-name="P9"/>
      <text:p text:style-name="P19"><text:span text:style-name="T2">3.4.</text:span><text:span text:style-name="T21"> </text:span><text:span text:style-name="T4">Действия</text:span><text:span text:style-name="T106"> </text:span><text:span text:style-name="T2">по</text:span><text:span text:style-name="T261"> </text:span><text:span text:style-name="T4">обработке</text:span><text:span text:style-name="T106"> </text:span><text:span text:style-name="T4">персональных</text:span><text:span text:style-name="T181"> </text:span><text:span text:style-name="T4">данных</text:span><text:span text:style-name="T45"> </text:span><text:span text:style-name="T4">включают </text:span><text:span text:style-name="T2">сбор, </text:span><text:span text:style-name="T265"><text:s/></text:span><text:span text:style-name="T9">запись,</text:span><text:span text:style-name="T73"> </text:span><text:span text:style-name="T9">систематизацию, накопление,</text:span><text:span text:style-name="T244"> </text:span><text:span text:style-name="T9">хранение,</text:span><text:span text:style-name="T244"> </text:span><text:span text:style-name="T9">уточнение</text:span><text:span text:style-name="T269"> </text:span><text:span text:style-name="T9">(обновление,</text:span><text:span text:style-name="T273"> </text:span><text:span text:style-name="T9">изменение), </text:span><text:span text:style-name="T164"><text:s/></text:span><text:span text:style-name="T9">извлечение, <text:s/>использование, передачу</text:span><text:span text:style-name="T73"> </text:span><text:span text:style-name="T9">(распространение,</text:span><text:span text:style-name="T182"> </text:span><text:span text:style-name="T9">предоставление,</text:span><text:span text:style-name="T182"> </text:span><text:span text:style-name="T9">доступ), обезличивание,</text:span><text:span text:style-name="T182"> </text:span><text:span text:style-name="T9">блокирование, </text:span><text:span text:style-name="T5">удаление</text:span><text:span text:style-name="T74"> </text:span><text:span text:style-name="T2">и</text:span><text:span text:style-name="T96"> </text:span><text:span text:style-name="T5">уничтожение.</text:span></text:p>
      <text:p text:style-name="P9"/>
      <text:p text:style-name="P21"><text:span text:style-name="T2">3.5.</text:span><text:span text:style-name="T38"> </text:span><text:span text:style-name="T2">Базы <text:s/></text:span><text:span text:style-name="T170"><text:s/></text:span><text:span text:style-name="T5">данных </text:span><text:span text:style-name="T162"><text:s/></text:span><text:span text:style-name="T5">информации, </text:span><text:span text:style-name="T138"><text:s/></text:span><text:span text:style-name="T5">содержащей <text:s/>персональные </text:span><text:span text:style-name="T37"><text:s/></text:span><text:span text:style-name="T5">данные </text:span><text:span text:style-name="T112"><text:s/></text:span><text:span text:style-name="T5">граждан </text:span><text:span text:style-name="T279"><text:s/></text:span><text:span text:style-name="T5">Российской</text:span></text:p>
      <text:p text:style-name="P34"><text:span text:style-name="T5">Федерации,</text:span><text:span text:style-name="T74"> </text:span><text:span text:style-name="T5">находятся</text:span><text:span text:style-name="T74"> </text:span><text:span text:style-name="T2">на</text:span><text:span text:style-name="T223"> </text:span><text:span text:style-name="T5">территории</text:span><text:span text:style-name="T70"> </text:span><text:span text:style-name="T5">Российской</text:span><text:span text:style-name="T213"> </text:span><text:span text:style-name="T5">Федерации.</text:span></text:p>
      <text:p text:style-name="P1"/>
      <text:p text:style-name="P18"><text:span text:style-name="T5"/></text:p>
      <text:p text:style-name="P1"/>
      <text:p text:style-name="P17"/>
      <text:p text:style-name="P69"><text:span text:style-name="T334">4.</text:span><text:span text:style-name="T339"> </text:span><text:span text:style-name="T338">Обработка</text:span><text:span text:style-name="T346"> </text:span><text:span text:style-name="T337">персональных</text:span><text:span text:style-name="T347"> </text:span><text:span text:style-name="T337">данных</text:span><text:span text:style-name="T348"> </text:span><text:span text:style-name="T337">клиентов</text:span></text:p>
      <text:p text:style-name="P15"/>
      <text:p text:style-name="P19"><text:span text:style-name="T2">4.1.</text:span><text:span text:style-name="T154"> </text:span><text:span text:style-name="T5">Оператор</text:span><text:span text:style-name="T275"> </text:span><text:span text:style-name="T5">обрабатывает</text:span><text:span text:style-name="T275"> </text:span><text:span text:style-name="T5">персональные</text:span><text:span text:style-name="T235"> </text:span><text:span text:style-name="T5">данные</text:span><text:span text:style-name="T235"> </text:span><text:span text:style-name="T5">клиентов</text:span><text:span text:style-name="T82"> </text:span><text:span text:style-name="T2">в </text:span><text:span text:style-name="T57"><text:s/></text:span><text:span text:style-name="T6">рамках <text:s/>правоотношений </text:span><text:span text:style-name="T169"><text:s/></text:span><text:span text:style-name="T6">с </text:span><text:span text:style-name="T4">Оператором,</text:span><text:span text:style-name="T106"> </text:span><text:span text:style-name="T4">урегулированных</text:span><text:span text:style-name="T103"> </text:span><text:span text:style-name="T2">частью </text:span><text:span text:style-name="T61"><text:s/></text:span><text:span text:style-name="T6">второй</text:span><text:span text:style-name="T135"> </text:span><text:span text:style-name="T6">Гражданского</text:span><text:span text:style-name="T128"> </text:span><text:span text:style-name="T2">Кодекса </text:span><text:span text:style-name="T104"><text:s/></text:span><text:span text:style-name="T5">Российской</text:span><text:span text:style-name="T307"> </text:span><text:span text:style-name="T5">Федерации </text:span><text:span text:style-name="T2">от</text:span><text:span text:style-name="T116"> </text:span><text:span text:style-name="T2">26</text:span><text:span text:style-name="T157"> </text:span><text:span text:style-name="T12">января</text:span><text:span text:style-name="T217"> </text:span><text:span text:style-name="T2">1996</text:span><text:span text:style-name="T38"> </text:span><text:span text:style-name="T2">г.</text:span><text:span text:style-name="T104"> </text:span><text:span text:style-name="T2">№</text:span><text:span text:style-name="T137"> </text:span><text:span text:style-name="T2">14-ФЗ,</text:span><text:span text:style-name="T290"> </text:span><text:span text:style-name="T2">(далее </text:span><text:span text:style-name="T61"><text:s/></text:span><text:span text:style-name="T8">—</text:span><text:span text:style-name="T86"> </text:span><text:span text:style-name="T5">клиентов).</text:span></text:p>
      <text:p text:style-name="P9"/>
      <text:p text:style-name="P19"><text:span text:style-name="T2">4.2.</text:span><text:span text:style-name="T66"> </text:span><text:span text:style-name="T5">Оператор <text:s/>обрабатывает <text:s/>персональные </text:span><text:span text:style-name="T195"><text:s/></text:span><text:span text:style-name="T5">данные </text:span><text:span text:style-name="T195"><text:s/></text:span><text:span text:style-name="T5">клиентов </text:span><text:span text:style-name="T63"><text:s/></text:span><text:span text:style-name="T2">в </text:span><text:span text:style-name="T180"><text:s/></text:span><text:span text:style-name="T2">целях <text:s/></text:span><text:span text:style-name="T96"><text:s/></text:span><text:span text:style-name="T7">соблюдения</text:span><text:span text:style-name="T115"> </text:span><text:span text:style-name="T7">норм </text:span><text:span text:style-name="T9">законодательства</text:span><text:span text:style-name="T75"> </text:span><text:span text:style-name="T2">РФ,</text:span><text:span text:style-name="T157"> </text:span><text:span text:style-name="T2">а</text:span><text:span text:style-name="T161"> </text:span><text:span text:style-name="T2">также</text:span><text:span text:style-name="T41"> </text:span><text:span text:style-name="T2">с</text:span><text:span text:style-name="T280"> </text:span><text:span text:style-name="T4">целью:</text:span></text:p>
      <text:p text:style-name="P9"/>
      <text:p text:style-name="P70"><text:span text:style-name="T8">—</text:span><text:span text:style-name="T86"> </text:span><text:span text:style-name="T5">заключать</text:span><text:span text:style-name="T74"> </text:span><text:span text:style-name="T2">и</text:span><text:span text:style-name="T96"> </text:span><text:span text:style-name="T9">выполнять</text:span><text:span text:style-name="T75"> </text:span><text:span text:style-name="T9">обязательства</text:span><text:span text:style-name="T75"> </text:span><text:span text:style-name="T2">по</text:span><text:span text:style-name="T110"> </text:span><text:span text:style-name="T5">договорам</text:span><text:span text:style-name="T74"> </text:span><text:span text:style-name="T2">с</text:span><text:span text:style-name="T280"> </text:span><text:span text:style-name="T7">клиентами.</text:span></text:p>
      <text:p text:style-name="P28"/>
      <text:p text:style-name="P19"><text:soft-page-break/><text:span text:style-name="T2">4.3.</text:span><text:span text:style-name="T21"> </text:span><text:span text:style-name="T5">Оператор <text:s text:c="3"/></text:span><text:span text:style-name="T171"><text:s/></text:span><text:span text:style-name="T5">обрабатывает <text:s text:c="3"/></text:span><text:span text:style-name="T171"><text:s/></text:span><text:span text:style-name="T5">персональные <text:s text:c="3"/></text:span><text:span text:style-name="T295"><text:s/></text:span><text:span text:style-name="T5">данные <text:s text:c="3"/></text:span><text:span text:style-name="T295"><text:s/></text:span><text:span text:style-name="T5">клиентов <text:s text:c="3"/></text:span><text:span text:style-name="T167"><text:s/></text:span><text:span text:style-name="T2">с <text:s text:c="5"/>их <text:s text:c="4"/></text:span><text:span text:style-name="T96"><text:s/></text:span><text:span text:style-name="T4">согласия, </text:span><text:span text:style-name="T5">предоставляемого</text:span><text:span text:style-name="T92"> </text:span><text:span text:style-name="T2">на </text:span><text:span text:style-name="T254"><text:s/></text:span><text:span text:style-name="T2">срок </text:span><text:span text:style-name="T71"><text:s/></text:span><text:span text:style-name="T5">действия</text:span><text:span text:style-name="T224"> </text:span><text:span text:style-name="T5">заключенных</text:span><text:span text:style-name="T92"> </text:span><text:span text:style-name="T2">с</text:span><text:span text:style-name="T118"> </text:span><text:span text:style-name="T9">ними</text:span><text:span text:style-name="T228"> </text:span><text:span text:style-name="T9">договоров. </text:span><text:span text:style-name="T2">В</text:span><text:span text:style-name="T71"> </text:span><text:span text:style-name="T11">случаях, </text:span><text:span text:style-name="T5">предусмотренных</text:span><text:span text:style-name="T224"> </text:span><text:span text:style-name="T2">ФЗ</text:span><text:span text:style-name="T204"> </text:span><text:span text:style-name="T2">«О</text:span><text:span text:style-name="T208"> </text:span><text:span text:style-name="T4">персональных</text:span><text:span text:style-name="T222"> </text:span><text:span text:style-name="T4">данных»,</text:span><text:span text:style-name="T93"> </text:span><text:span text:style-name="T4">согласие</text:span><text:span text:style-name="T93"> </text:span><text:span text:style-name="T4">предоставляется <text:s/></text:span><text:span text:style-name="T2">в</text:span><text:span text:style-name="T231"> </text:span><text:span text:style-name="T7">письменном </text:span><text:span text:style-name="T2">виде. </text:span><text:span text:style-name="T44"><text:s/></text:span><text:span text:style-name="T2">В</text:span><text:span text:style-name="T254"> </text:span><text:span text:style-name="T2">иных </text:span><text:span text:style-name="T157"><text:s/></text:span><text:span text:style-name="T2">случаях </text:span><text:span text:style-name="T129"><text:s/></text:span><text:span text:style-name="T4">согласие считается</text:span><text:span text:style-name="T45"> </text:span><text:span text:style-name="T4">полученным</text:span><text:span text:style-name="T174"> </text:span><text:span text:style-name="T2">при </text:span><text:span text:style-name="T265"><text:s/></text:span><text:span text:style-name="T5">заключении</text:span><text:span text:style-name="T152"> </text:span><text:span text:style-name="T5">договора</text:span><text:span text:style-name="T18"> </text:span><text:span text:style-name="T2">или <text:s/></text:span><text:span text:style-name="T7">при </text:span><text:span text:style-name="T9">совершении</text:span><text:span text:style-name="T253"> </text:span><text:span text:style-name="T9">конклюдентных</text:span><text:span text:style-name="T309"> </text:span><text:span text:style-name="T9">действий.</text:span></text:p>
      <text:p text:style-name="P9"/>
      <text:p text:style-name="P19"><text:span text:style-name="T2">4.4.</text:span><text:span text:style-name="T21"> </text:span><text:span text:style-name="T5">Оператор </text:span><text:span text:style-name="T255"><text:s/></text:span><text:span text:style-name="T5">обрабатывает </text:span><text:span text:style-name="T255"><text:s/></text:span><text:span text:style-name="T5">персональные </text:span><text:span text:style-name="T98"><text:s/></text:span><text:span text:style-name="T5">данные </text:span><text:span text:style-name="T98"><text:s/></text:span><text:span text:style-name="T5">клиентов </text:span><text:span text:style-name="T67"><text:s/></text:span><text:span text:style-name="T2">в </text:span><text:span text:style-name="T110"><text:s/></text:span><text:span text:style-name="T7">течение <text:s/></text:span><text:span text:style-name="T2">сроков <text:s/></text:span><text:span text:style-name="T180"><text:s/></text:span><text:span text:style-name="T9">действия </text:span><text:span text:style-name="T5">заключенных </text:span><text:span text:style-name="T98"><text:s/></text:span><text:span text:style-name="T2">с </text:span><text:span text:style-name="T208"><text:s/></text:span><text:span text:style-name="T5">ними </text:span><text:span text:style-name="T226"><text:s/></text:span><text:span text:style-name="T5">договоров. </text:span><text:span text:style-name="T87"><text:s/></text:span><text:span text:style-name="T5">Оператор </text:span><text:span text:style-name="T98"><text:s/></text:span><text:span text:style-name="T2">может <text:s/></text:span><text:span text:style-name="T48"><text:s/></text:span><text:span text:style-name="T7">обрабатывать</text:span><text:span text:style-name="T292"> </text:span><text:span text:style-name="T7">персональные <text:s/>данные </text:span><text:span text:style-name="T9">клиентов</text:span><text:span text:style-name="T315"> </text:span><text:span text:style-name="T2">после</text:span><text:span text:style-name="T241"> </text:span><text:span text:style-name="T9">окончания</text:span><text:span text:style-name="T315"> </text:span><text:span text:style-name="T2">сроков </text:span><text:span text:style-name="T104"><text:s/></text:span><text:span text:style-name="T5">действия</text:span><text:span text:style-name="T267"> </text:span><text:span text:style-name="T5">заключенных</text:span><text:span text:style-name="T314"> </text:span><text:span text:style-name="T2">с</text:span><text:span text:style-name="T148"> </text:span><text:span text:style-name="T9">ними</text:span><text:span text:style-name="T281"> </text:span><text:span text:style-name="T9">договоров</text:span><text:span text:style-name="T318"> </text:span><text:span text:style-name="T2">в</text:span><text:span text:style-name="T157"> </text:span><text:span text:style-name="T9">течение</text:span><text:span text:style-name="T257"> </text:span><text:span text:style-name="T9">срока, </text:span><text:span text:style-name="T4">установленного</text:span><text:span text:style-name="T56"> </text:span><text:span text:style-name="T2">п.</text:span><text:span text:style-name="T223"> </text:span><text:span text:style-name="T2">5</text:span><text:span text:style-name="T194"> </text:span><text:span text:style-name="T2">ч.</text:span><text:span text:style-name="T38"> </text:span><text:span text:style-name="T2">3</text:span><text:span text:style-name="T194"> </text:span><text:span text:style-name="T2">ст.</text:span><text:span text:style-name="T223"> </text:span><text:span text:style-name="T2">24</text:span><text:span text:style-name="T170"> </text:span><text:span text:style-name="T2">части </text:span><text:span text:style-name="T61"><text:s/></text:span><text:span text:style-name="T9">первой </text:span><text:span text:style-name="T2">НК РФ,</text:span><text:span text:style-name="T94"> </text:span><text:span text:style-name="T2">ч.</text:span><text:span text:style-name="T38"> </text:span><text:span text:style-name="T2">1</text:span><text:span text:style-name="T194"> </text:span><text:span text:style-name="T2">ст.</text:span><text:span text:style-name="T223"> </text:span><text:span text:style-name="T2">29</text:span><text:span text:style-name="T170"> </text:span><text:span text:style-name="T2">ФЗ</text:span><text:span text:style-name="T71"> </text:span><text:span text:style-name="T2">«О</text:span><text:span text:style-name="T280"> </text:span><text:span text:style-name="T6">бухгалтерском</text:span><text:span text:style-name="T258"> </text:span><text:span text:style-name="T2">учёте»</text:span><text:span text:style-name="T245"> </text:span><text:span text:style-name="T12">и </text:span><text:span text:style-name="T7">иными</text:span><text:span text:style-name="T101"> </text:span><text:span text:style-name="T7">нормативными</text:span><text:span text:style-name="T215"> </text:span><text:span text:style-name="T7">правовыми</text:span><text:span text:style-name="T215"> </text:span><text:span text:style-name="T7">актами.</text:span></text:p>
      <text:p text:style-name="P9"/>
      <text:p text:style-name="P19"><text:span text:style-name="T2">4.5.</text:span><text:span text:style-name="T38"> </text:span><text:span text:style-name="T5">Оператор <text:s text:c="6"/>обрабатывает <text:s text:c="6"/>специальные <text:s text:c="5"/></text:span><text:span text:style-name="T158"><text:s/></text:span><text:span text:style-name="T5">категории <text:s text:c="5"/></text:span><text:span text:style-name="T108"><text:s/></text:span><text:span text:style-name="T5">персональных <text:s text:c="6"/>данных несовершеннолетних</text:span><text:span text:style-name="T303"> </text:span><text:span text:style-name="T5">клиентов </text:span><text:span text:style-name="T150"><text:s/></text:span><text:span text:style-name="T2">с </text:span><text:span text:style-name="T71"><text:s/></text:span><text:span text:style-name="T5">письменного </text:span><text:span text:style-name="T108"><text:s/></text:span><text:span text:style-name="T5">согласия</text:span><text:span text:style-name="T246"> </text:span><text:span text:style-name="T2">их </text:span><text:span text:style-name="T227"><text:s/></text:span><text:span text:style-name="T12">законных</text:span><text:span text:style-name="T277"> </text:span><text:span text:style-name="T12">представителей</text:span><text:span text:style-name="T30"> </text:span><text:span text:style-name="T12">на</text:span><text:span text:style-name="T9">основании</text:span><text:span text:style-name="T75"> </text:span><text:span text:style-name="T2">ч.</text:span><text:span text:style-name="T44"> </text:span><text:span text:style-name="T2">1</text:span><text:span text:style-name="T88"> </text:span><text:span text:style-name="T2">ст.</text:span><text:span text:style-name="T94"> </text:span><text:span text:style-name="T2">9,</text:span><text:span text:style-name="T157"> </text:span><text:span text:style-name="T2">п.</text:span><text:span text:style-name="T94"> </text:span><text:span text:style-name="T2">1</text:span><text:span text:style-name="T88"> </text:span><text:span text:style-name="T2">ч.</text:span><text:span text:style-name="T44"> </text:span><text:span text:style-name="T2">2</text:span><text:span text:style-name="T88"> </text:span><text:span text:style-name="T2">ст.</text:span><text:span text:style-name="T94"> </text:span><text:span text:style-name="T2">10</text:span><text:span text:style-name="T157"> </text:span><text:span text:style-name="T2">ФЗ</text:span><text:span text:style-name="T17"> </text:span><text:span text:style-name="T2">«О</text:span><text:span text:style-name="T142"> </text:span><text:span text:style-name="T4">персональных</text:span><text:span text:style-name="T145"> </text:span><text:span text:style-name="T4">данных».</text:span></text:p>
      <text:p text:style-name="P71"><text:span text:style-name="T2">4.6.</text:span><text:span text:style-name="T38"> </text:span><text:span text:style-name="T4">Оператор</text:span><text:span text:style-name="T256"> </text:span><text:span text:style-name="T4">обрабатывает</text:span><text:span text:style-name="T145"> </text:span><text:span text:style-name="T4">следующие</text:span><text:span text:style-name="T214"> </text:span><text:span text:style-name="T9">персональные</text:span><text:span text:style-name="T75"> </text:span><text:span text:style-name="T9">данные</text:span><text:span text:style-name="T80"> </text:span><text:span text:style-name="T9">клиентов:</text:span></text:p>
      <text:p text:style-name="P28"/>
      <text:p text:style-name="P42"><text:span text:style-name="T8">—</text:span><text:span text:style-name="T86"> </text:span><text:span text:style-name="T5">Фамилия,</text:span><text:span text:style-name="T74"> </text:span><text:span text:style-name="T2">имя, </text:span><text:span text:style-name="T148"><text:s/></text:span><text:span text:style-name="T5">отчество;</text:span></text:p>
      <text:p text:style-name="P28"/>
      <text:p text:style-name="P44"><text:span text:style-name="T8">—</text:span><text:span text:style-name="T86"> </text:span><text:span text:style-name="T2">Тип,</text:span><text:span text:style-name="T261"> </text:span><text:span text:style-name="T2">серия </text:span><text:span text:style-name="T148"><text:s/></text:span><text:span text:style-name="T2">и</text:span><text:span text:style-name="T96"> </text:span><text:span text:style-name="T4">номер</text:span><text:span text:style-name="T68"> </text:span><text:span text:style-name="T4">документа,</text:span><text:span text:style-name="T72"> </text:span><text:span text:style-name="T4">удостоверяющего</text:span><text:span text:style-name="T308"> </text:span><text:span text:style-name="T5">личность;</text:span></text:p>
      <text:p text:style-name="P28"/>
      <text:p text:style-name="P20"><text:span text:style-name="T8">—</text:span><text:span text:style-name="T86"> </text:span><text:span text:style-name="T2">Дата <text:s text:c="2"/></text:span><text:span text:style-name="T5">выдачи </text:span><text:span text:style-name="T67"><text:s/></text:span><text:span text:style-name="T5">документа, </text:span><text:span text:style-name="T195"><text:s/></text:span><text:span text:style-name="T5">удостоверяющего</text:span><text:span text:style-name="T120"> </text:span><text:span text:style-name="T5">личность, </text:span><text:span text:style-name="T267"><text:s/></text:span><text:span text:style-name="T2">и </text:span><text:span text:style-name="T208"><text:s/></text:span><text:span text:style-name="T7">информация </text:span><text:span text:style-name="T58"><text:s/></text:span><text:span text:style-name="T2">о </text:span><text:span text:style-name="T110"><text:s/></text:span><text:span text:style-name="T4">выдавшем </text:span><text:span text:style-name="T23"><text:s/></text:span><text:span text:style-name="T4">его </text:span><text:span text:style-name="T9">органе;</text:span></text:p>
      <text:p text:style-name="P9"/>
      <text:p text:style-name="P45"><text:span text:style-name="T8">—</text:span><text:span text:style-name="T86"> </text:span><text:span text:style-name="T2">Год</text:span><text:span text:style-name="T148"> </text:span><text:span text:style-name="T9">рождения;</text:span></text:p>
      <text:p text:style-name="P28"/>
      <text:p text:style-name="P46"><text:span text:style-name="T8">—</text:span><text:span text:style-name="T86"> </text:span><text:span text:style-name="T2">Месяц</text:span><text:span text:style-name="T261"> </text:span><text:span text:style-name="T9">рождения;</text:span></text:p>
      <text:p text:style-name="P28"/>
      <text:p text:style-name="P47"><text:span text:style-name="T8">—</text:span><text:span text:style-name="T86"> </text:span><text:span text:style-name="T2">Дата</text:span><text:span text:style-name="T274"> </text:span><text:span text:style-name="T9">рождения;</text:span></text:p>
      <text:p text:style-name="P28"/>
      <text:p text:style-name="P48"><text:span text:style-name="T8">—</text:span><text:span text:style-name="T86"> </text:span><text:span text:style-name="T2">Место</text:span><text:span text:style-name="T200"> </text:span><text:span text:style-name="T9">рождения;</text:span></text:p>
      <text:p text:style-name="P28"/>
      <text:p text:style-name="P49"><text:span text:style-name="T8">—</text:span><text:span text:style-name="T86"> </text:span><text:span text:style-name="T3">Адрес;</text:span></text:p>
      <text:p text:style-name="P28"/>
      <text:p text:style-name="P50"><text:span text:style-name="T8">—</text:span><text:span text:style-name="T86"> </text:span><text:span text:style-name="T2">Номер </text:span><text:span text:style-name="T88"><text:s/></text:span><text:span text:style-name="T9">контактного</text:span><text:span text:style-name="T253"> </text:span><text:span text:style-name="T9">телефона;</text:span></text:p>
      <text:p text:style-name="P28"/>
      <text:p text:style-name="P59"><text:span text:style-name="T8">—</text:span><text:span text:style-name="T86"> </text:span><text:span text:style-name="T9">Идентификационный</text:span><text:span text:style-name="T75"> </text:span><text:span text:style-name="T9">номер</text:span><text:span text:style-name="T102"> </text:span><text:span text:style-name="T9">налогоплательщика;</text:span></text:p>
      <text:p text:style-name="P28"/>
      <text:p text:style-name="P55"><text:span text:style-name="T8">—</text:span><text:span text:style-name="T86"> </text:span><text:span text:style-name="T11">Должность;</text:span></text:p>
      <text:p text:style-name="P29"><text:span text:style-name="T12"/></text:p>
      <text:p text:style-name="P16">,</text:p>
      <text:p text:style-name="P17"/>
      <text:p text:style-name="P79"><text:span text:style-name="T334">5.</text:span><text:span text:style-name="T339"> </text:span><text:span text:style-name="T336">Сведения</text:span><text:span text:style-name="T342"> </text:span><text:span text:style-name="T334">об</text:span><text:span text:style-name="T344"> </text:span><text:span text:style-name="T335">обеспечении</text:span><text:span text:style-name="T350"> </text:span><text:span text:style-name="T335">безопасности</text:span><text:span text:style-name="T343"> </text:span><text:span text:style-name="T335">персональных</text:span><text:span text:style-name="T343"> </text:span><text:span text:style-name="T335">данных</text:span></text:p>
      <text:p text:style-name="P15"/>
      <text:p text:style-name="P19"><text:span text:style-name="T2">5.1.</text:span><text:span text:style-name="T161"> </text:span><text:span text:style-name="T9">Оператор</text:span><text:span text:style-name="T107"> </text:span><text:span text:style-name="T9">назначает</text:span><text:span text:style-name="T53"> </text:span><text:span text:style-name="T9">ответственного</text:span><text:span text:style-name="T281"> </text:span><text:span text:style-name="T2">за <text:s/></text:span><text:span text:style-name="T5">организацию</text:span><text:span text:style-name="T120"> </text:span><text:span text:style-name="T5">обработки</text:span><text:span text:style-name="T171"> </text:span><text:span text:style-name="T5">персональных</text:span><text:span text:style-name="T171"> </text:span><text:span text:style-name="T5">данных </text:span><text:span text:style-name="T2">для <text:s text:c="2"/></text:span><text:span text:style-name="T254"><text:s/></text:span><text:span text:style-name="T5">выполнения <text:s/></text:span><text:span text:style-name="T162"><text:s/></text:span><text:span text:style-name="T5">обязанностей, <text:s/></text:span><text:span text:style-name="T195"><text:s/></text:span><text:span text:style-name="T5">предусмотренных <text:s text:c="2"/></text:span><text:span text:style-name="T2">ФЗ <text:s/></text:span><text:span text:style-name="T110"><text:s/></text:span><text:span text:style-name="T2">«О <text:s/></text:span><text:span text:style-name="T96"><text:s/></text:span><text:span text:style-name="T12">персональных </text:span><text:span text:style-name="T131"><text:s/></text:span><text:span text:style-name="T12">данных» </text:span><text:span text:style-name="T46"><text:s/></text:span><text:span text:style-name="T12">и принятыми</text:span><text:span text:style-name="T217"> </text:span><text:span text:style-name="T2">в</text:span><text:span text:style-name="T66"> </text:span><text:span text:style-name="T5">соответствии</text:span><text:span text:style-name="T74"> </text:span><text:span text:style-name="T2">с</text:span><text:span text:style-name="T280"> </text:span><text:span text:style-name="T2">ним <text:s/></text:span><text:span text:style-name="T7">нормативными</text:span><text:span text:style-name="T215"> </text:span><text:span text:style-name="T7">правовыми</text:span><text:span text:style-name="T215"> </text:span><text:span text:style-name="T7">актами.</text:span></text:p>
      <text:p text:style-name="P9"/>
      <text:p text:style-name="P20"><text:span text:style-name="T2">5.2.</text:span><text:span text:style-name="T38"> </text:span><text:span text:style-name="T5">Оператор </text:span><text:span text:style-name="T98"><text:s/></text:span><text:span text:style-name="T5">применяет </text:span><text:span text:style-name="T186"><text:s/></text:span><text:span text:style-name="T5">комплекс </text:span><text:span text:style-name="T98"><text:s/></text:span><text:span text:style-name="T5">правовых, </text:span><text:span text:style-name="T98"><text:s/></text:span><text:span text:style-name="T5">организационных </text:span><text:span text:style-name="T205"><text:s/></text:span><text:span text:style-name="T2">и </text:span><text:span text:style-name="T204"><text:s/></text:span><text:span text:style-name="T4">технических </text:span><text:span text:style-name="T45"><text:s/></text:span><text:span text:style-name="T2">мер <text:s/></text:span><text:span text:style-name="T94"><text:s/></text:span><text:span text:style-name="T9">по </text:span><text:span text:style-name="T4">обеспечению</text:span><text:span text:style-name="T42"> </text:span><text:span text:style-name="T4">безопасности </text:span><text:span text:style-name="T89"><text:s/></text:span><text:span text:style-name="T4">персональных </text:span><text:span text:style-name="T145"><text:s/></text:span><text:span text:style-name="T4">данных <text:s/></text:span><text:span text:style-name="T2">для </text:span><text:span text:style-name="T219"><text:s/></text:span><text:span text:style-name="T9">обеспечения</text:span><text:span text:style-name="T237"> </text:span><text:span text:style-name="T9">конфиденциальности</text:span><text:span text:style-name="T5">персональных</text:span><text:span text:style-name="T74"> </text:span><text:span text:style-name="T5">данных</text:span><text:span text:style-name="T74"> </text:span><text:span text:style-name="T2">и</text:span><text:span text:style-name="T96"> </text:span><text:span text:style-name="T2">их</text:span><text:span text:style-name="T170"> </text:span><text:span text:style-name="T7">защиты</text:span><text:span text:style-name="T215"> </text:span><text:span text:style-name="T2">от</text:span><text:span text:style-name="T116"> </text:span><text:span text:style-name="T9">неправомерных</text:span><text:span text:style-name="T75"> </text:span><text:span text:style-name="T9">действий:</text:span></text:p>
      <text:p text:style-name="P19"><text:span text:style-name="T8">—</text:span><text:span text:style-name="T60"> </text:span><text:span text:style-name="T5">обеспечивает</text:span><text:span text:style-name="T117"> </text:span><text:span text:style-name="T5">неограниченный</text:span><text:span text:style-name="T51"> </text:span><text:span text:style-name="T2">доступ </text:span><text:span text:style-name="T227"><text:s/></text:span><text:span text:style-name="T2">к</text:span><text:span text:style-name="T189"> </text:span><text:span text:style-name="T9">Политике,</text:span><text:span text:style-name="T257"> </text:span><text:span text:style-name="T9">копия</text:span><text:span text:style-name="T113"> </text:span><text:span text:style-name="T9">которой</text:span><text:span text:style-name="T95"> </text:span><text:span text:style-name="T9">размещена</text:span><text:span text:style-name="T122"> </text:span><text:span text:style-name="T2">по <text:s/></text:span><text:span text:style-name="T6">адресу </text:span><text:span text:style-name="T5">нахождения </text:span><text:span text:style-name="T255"><text:s/></text:span><text:span text:style-name="T5">Оператора, </text:span><text:span text:style-name="T255"><text:s/></text:span><text:span text:style-name="T2">а </text:span><text:span text:style-name="T27"><text:s/></text:span><text:span text:style-name="T2">также <text:s/></text:span><text:span text:style-name="T71"><text:s/></text:span><text:span text:style-name="T2">может <text:s/></text:span><text:span text:style-name="T38"><text:s/></text:span><text:span text:style-name="T2">быть <text:s/></text:span><text:span text:style-name="T88"><text:s/></text:span><text:span text:style-name="T7">размещена <text:s/></text:span><text:span text:style-name="T2">на </text:span><text:span text:style-name="T204"><text:s/></text:span><text:span text:style-name="T2">сайте <text:s/></text:span><text:span text:style-name="T170"><text:s/></text:span><text:span text:style-name="T5">Оператора </text:span><text:span text:style-name="T255"><text:s/></text:span><text:span text:style-name="T2">(при <text:s/></text:span><text:span text:style-name="T104"><text:s/></text:span><text:span text:style-name="T6">его </text:span><text:span text:style-name="T9">наличии);</text:span></text:p>
      <text:p text:style-name="P9"/>
      <text:p text:style-name="P19"><text:span text:style-name="T8">—</text:span><text:span text:style-name="T86"> </text:span><text:span text:style-name="T2">во </text:span><text:span text:style-name="T96"><text:s/></text:span><text:span text:style-name="T4">исполнение </text:span><text:span text:style-name="T266"><text:s/></text:span><text:span text:style-name="T4">Политики</text:span><text:span text:style-name="T263"> </text:span><text:span text:style-name="T4">утверждает</text:span><text:span text:style-name="T263"> </text:span><text:span text:style-name="T2">и </text:span><text:span text:style-name="T61"><text:s/></text:span><text:span text:style-name="T7">приводит</text:span><text:span text:style-name="T192"> </text:span><text:span text:style-name="T2">в </text:span><text:span text:style-name="T265"><text:s/></text:span><text:span text:style-name="T6">действие </text:span><text:span text:style-name="T20"><text:s/></text:span><text:span text:style-name="T6">документ <text:s/>«Положение</text:span><text:span text:style-name="T155"> </text:span><text:span text:style-name="T6">об </text:span><text:span text:style-name="T4">обработке</text:span><text:span text:style-name="T209"> </text:span><text:span text:style-name="T4">персональных</text:span><text:span text:style-name="T145"> </text:span><text:span text:style-name="T4">данных»</text:span><text:span text:style-name="T125"> </text:span><text:span text:style-name="T2">(далее </text:span><text:span text:style-name="T61"><text:s/></text:span><text:span text:style-name="T8">—</text:span><text:span text:style-name="T86"> </text:span><text:span text:style-name="T11">Положение)</text:span><text:span text:style-name="T316"> </text:span><text:span text:style-name="T2">и</text:span><text:span text:style-name="T96"> </text:span><text:span text:style-name="T2">иные </text:span><text:span text:style-name="T148"><text:s/></text:span><text:span text:style-name="T7">локальные</text:span><text:span text:style-name="T319"> </text:span><text:span text:style-name="T7">акты;</text:span></text:p>
      <text:p text:style-name="P9"/>
      <text:p text:style-name="P19"><text:span text:style-name="T8">— </text:span><text:span text:style-name="T9">производит</text:span><text:span text:style-name="T99"> </text:span><text:span text:style-name="T9">ознакомление</text:span><text:span text:style-name="T132"> </text:span><text:span text:style-name="T9">работников</text:span><text:span text:style-name="T281"> </text:span><text:span text:style-name="T2">с</text:span><text:span text:style-name="T96"> </text:span><text:span text:style-name="T9">положениями</text:span><text:span text:style-name="T281"> </text:span><text:span text:style-name="T9">законодательства</text:span><text:span text:style-name="T281"> </text:span><text:span text:style-name="T2">о</text:span><text:span text:style-name="T116"> </text:span><text:span text:style-name="T5">персональных данных,</text:span><text:span text:style-name="T74"> </text:span><text:span text:style-name="T2">а</text:span><text:span text:style-name="T161"> </text:span><text:span text:style-name="T2">также</text:span><text:span text:style-name="T41"> </text:span><text:span text:style-name="T2">с</text:span><text:span text:style-name="T280"> </text:span><text:span text:style-name="T4">Политикой</text:span><text:span text:style-name="T209"> </text:span><text:span text:style-name="T2">и</text:span><text:span text:style-name="T96"> </text:span><text:span text:style-name="T4">Положением;</text:span></text:p>
      <text:p text:style-name="P9"/>
      <text:p text:style-name="P19"><text:soft-page-break/><text:span text:style-name="T8">— </text:span><text:span text:style-name="T4">осуществляет <text:s/></text:span><text:span text:style-name="T222"><text:s/></text:span><text:span text:style-name="T2">допуск <text:s text:c="3"/></text:span><text:span text:style-name="T61"><text:s/></text:span><text:span text:style-name="T9">работников <text:s/></text:span><text:span text:style-name="T193"><text:s/></text:span><text:span text:style-name="T2">к <text:s text:c="2"/></text:span><text:span text:style-name="T44"><text:s/></text:span><text:span text:style-name="T9">персональным <text:s/></text:span><text:span text:style-name="T193"><text:s/></text:span><text:span text:style-name="T9">данным, <text:s/></text:span><text:span text:style-name="T301"><text:s/></text:span><text:span text:style-name="T9">обрабатываемым <text:s/></text:span><text:span text:style-name="T193"><text:s/></text:span><text:span text:style-name="T9">в </text:span><text:span text:style-name="T5">информационной </text:span><text:span text:style-name="T108"><text:s/></text:span><text:span text:style-name="T5">системе</text:span><text:span text:style-name="T51"> </text:span><text:span text:style-name="T5">Оператора,</text:span><text:span text:style-name="T51"> </text:span><text:span text:style-name="T2">а </text:span><text:span text:style-name="T57"><text:s/></text:span><text:span text:style-name="T2">также </text:span><text:span text:style-name="T219"><text:s/></text:span><text:span text:style-name="T2">к <text:s/>их </text:span><text:span text:style-name="T61"><text:s/></text:span><text:span text:style-name="T9">материальным</text:span><text:span text:style-name="T244"> </text:span><text:span text:style-name="T9">носителям</text:span><text:span text:style-name="T140"> </text:span><text:span text:style-name="T9">только</text:span><text:span text:style-name="T228"> </text:span><text:span text:style-name="T9">для </text:span><text:span text:style-name="T4">выполнения</text:span><text:span text:style-name="T45"> </text:span><text:span text:style-name="T4">трудовых</text:span><text:span text:style-name="T175"> </text:span><text:span text:style-name="T9">обязанностей;</text:span></text:p>
      <text:p text:style-name="P9"/>
      <text:p text:style-name="P19"><text:span text:style-name="T8">—</text:span><text:span text:style-name="T60"> </text:span><text:span text:style-name="T5">устанавливает <text:s text:c="2"/></text:span><text:span text:style-name="T18"><text:s/></text:span><text:span text:style-name="T5">правила <text:s text:c="2"/></text:span><text:span text:style-name="T70"><text:s/></text:span><text:span text:style-name="T5">доступа <text:s text:c="3"/></text:span><text:span text:style-name="T2">к <text:s text:c="2"/></text:span><text:span text:style-name="T219"><text:s/></text:span><text:span text:style-name="T9">персональным <text:s text:c="2"/></text:span><text:span text:style-name="T90"><text:s/></text:span><text:span text:style-name="T9">данным, <text:s text:c="2"/></text:span><text:span text:style-name="T160"><text:s/></text:span><text:span text:style-name="T9">обрабатываемым <text:s text:c="2"/></text:span><text:span text:style-name="T90"><text:s/></text:span><text:span text:style-name="T9">в </text:span><text:span text:style-name="T5">информационной </text:span><text:span text:style-name="T275"><text:s/></text:span><text:span text:style-name="T5">системе </text:span><text:span text:style-name="T87"><text:s/></text:span><text:span text:style-name="T5">Оператора, </text:span><text:span text:style-name="T87"><text:s/></text:span><text:span text:style-name="T2">а </text:span><text:span text:style-name="T227"><text:s/></text:span><text:span text:style-name="T2">также <text:s/></text:span><text:span text:style-name="T129"><text:s/></text:span><text:span text:style-name="T5">обеспечивает </text:span><text:span text:style-name="T87"><text:s/></text:span><text:span text:style-name="T5">регистрацию </text:span><text:span text:style-name="T87"><text:s/></text:span><text:span text:style-name="T2">и </text:span><text:span text:style-name="T200"><text:s/></text:span><text:span text:style-name="T2">учёт <text:s text:c="2"/></text:span><text:span text:style-name="T11">всех </text:span><text:span text:style-name="T9">действий</text:span><text:span text:style-name="T75"> </text:span><text:span text:style-name="T2">с</text:span><text:span text:style-name="T280"> </text:span><text:span text:style-name="T15">ними;</text:span></text:p>
      <text:p text:style-name="P9"/>
      <text:p text:style-name="P19"><text:span text:style-name="T8">— </text:span><text:span text:style-name="T9">производит </text:span><text:span text:style-name="T168"><text:s/></text:span><text:span text:style-name="T9">оценку </text:span><text:span text:style-name="T69"><text:s/></text:span><text:span text:style-name="T9">вреда, </text:span><text:span text:style-name="T182"><text:s/></text:span><text:span text:style-name="T9">который </text:span><text:span text:style-name="T132"><text:s/></text:span><text:span text:style-name="T2">может <text:s/></text:span><text:span text:style-name="T270"><text:s/></text:span><text:span text:style-name="T2">быть <text:s/></text:span><text:span text:style-name="T94"><text:s/></text:span><text:span text:style-name="T5">причинен </text:span><text:span text:style-name="T138"><text:s/></text:span><text:span text:style-name="T5">субъектам </text:span><text:span text:style-name="T63"><text:s/></text:span><text:span text:style-name="T5">персональных данных</text:span><text:span text:style-name="T74"> </text:span><text:span text:style-name="T2">в</text:span><text:span text:style-name="T66"> </text:span><text:span text:style-name="T2">случае</text:span><text:span text:style-name="T290"> </text:span><text:span text:style-name="T5">нарушения</text:span><text:span text:style-name="T74"> </text:span><text:span text:style-name="T2">ФЗ</text:span><text:span text:style-name="T17"> </text:span><text:span text:style-name="T2">«О</text:span><text:span text:style-name="T142"> </text:span><text:span text:style-name="T4">персональных</text:span><text:span text:style-name="T145"> </text:span><text:span text:style-name="T4">данных»;</text:span></text:p>
      <text:p text:style-name="P9"/>
      <text:p text:style-name="P19"><text:span text:style-name="T8">—</text:span><text:span text:style-name="T86"> </text:span><text:span text:style-name="T9">производит</text:span><text:span text:style-name="T273"> </text:span><text:span text:style-name="T9">определение</text:span><text:span text:style-name="T168"> </text:span><text:span text:style-name="T2">угроз </text:span><text:span text:style-name="T38"><text:s/></text:span><text:span text:style-name="T5">безопасности</text:span><text:span text:style-name="T167"> </text:span><text:span text:style-name="T5">персональных</text:span><text:span text:style-name="T167"> </text:span><text:span text:style-name="T5">данных</text:span><text:span text:style-name="T167"> </text:span><text:span text:style-name="T2">при </text:span><text:span text:style-name="T21"><text:s/></text:span><text:span text:style-name="T2">их <text:s/></text:span><text:span text:style-name="T5">обработке</text:span><text:span text:style-name="T152"> </text:span><text:span text:style-name="T5">в </text:span><text:span text:style-name="T9">информационной</text:span><text:span text:style-name="T64"> </text:span><text:span text:style-name="T9">системе</text:span><text:span text:style-name="T126"> </text:span><text:span text:style-name="T9">Оператора;</text:span></text:p>
      <text:p text:style-name="P9"/>
      <text:p text:style-name="P19"><text:span text:style-name="T8">—</text:span><text:span text:style-name="T86"> </text:span><text:span text:style-name="T7">применяет <text:s text:c="2"/>организационные </text:span><text:span text:style-name="T238"><text:s/></text:span><text:span text:style-name="T2">и <text:s/></text:span><text:span text:style-name="T166"><text:s/></text:span><text:span text:style-name="T5">технические </text:span><text:span text:style-name="T239"><text:s/></text:span><text:span text:style-name="T2">меры <text:s text:c="2"/></text:span><text:span text:style-name="T94"><text:s/></text:span><text:span text:style-name="T2">и <text:s/></text:span><text:span text:style-name="T166"><text:s/></text:span><text:span text:style-name="T7">использует </text:span><text:span text:style-name="T123"><text:s/></text:span><text:span text:style-name="T7">средства </text:span><text:span text:style-name="T36"><text:s/></text:span><text:span text:style-name="T7">защиты </text:span><text:span text:style-name="T9">информации,</text:span><text:span text:style-name="T264"> </text:span><text:span text:style-name="T9">необходимые</text:span><text:span text:style-name="T47"> </text:span><text:span text:style-name="T2">для </text:span><text:span text:style-name="T170"><text:s/></text:span><text:span text:style-name="T9">достижения</text:span><text:span text:style-name="T153"> </text:span><text:span text:style-name="T9">установленного уровня</text:span><text:span text:style-name="T182"> </text:span><text:span text:style-name="T9">защищенности персональных</text:span><text:span text:style-name="T282"> </text:span><text:span text:style-name="T9">данных;</text:span></text:p>
      <text:p text:style-name="P9"/>
      <text:p text:style-name="P19"><text:span text:style-name="T8">— </text:span><text:span text:style-name="T4">осуществляет </text:span><text:span text:style-name="T139"><text:s/></text:span><text:span text:style-name="T4">обнаружение </text:span><text:span text:style-name="T139"><text:s/></text:span><text:span text:style-name="T4">фактов </text:span><text:span text:style-name="T291"><text:s/></text:span><text:span text:style-name="T4">несанкционированного <text:s/></text:span><text:span text:style-name="T174"><text:s/></text:span><text:span text:style-name="T4">доступа </text:span><text:span text:style-name="T139"><text:s/></text:span><text:span text:style-name="T2">к <text:s/></text:span><text:span text:style-name="T280"><text:s/></text:span><text:span text:style-name="T9">персональным </text:span><text:span text:style-name="T7">данным </text:span><text:span text:style-name="T198"><text:s/></text:span><text:span text:style-name="T2">и </text:span><text:span text:style-name="T204"><text:s/></text:span><text:span text:style-name="T12">принимает </text:span><text:span text:style-name="T159"><text:s/></text:span><text:span text:style-name="T2">меры <text:s/></text:span><text:span text:style-name="T137"><text:s/></text:span><text:span text:style-name="T2">по <text:s text:c="2"/></text:span><text:span text:style-name="T5">реагированию, </text:span><text:span text:style-name="T98"><text:s/></text:span><text:span text:style-name="T5">включая </text:span><text:span text:style-name="T18"><text:s/></text:span><text:span text:style-name="T5">восстановление </text:span><text:span text:style-name="T98"><text:s/></text:span><text:span text:style-name="T5">персональных данных,</text:span><text:span text:style-name="T314"> </text:span><text:span text:style-name="T5">модифицированных</text:span><text:span text:style-name="T195"> </text:span><text:span text:style-name="T2">или</text:span><text:span text:style-name="T219"> </text:span><text:span text:style-name="T4">уничтоженных</text:span><text:span text:style-name="T144"> </text:span><text:span text:style-name="T4">вследствие</text:span><text:span text:style-name="T145"> </text:span><text:span text:style-name="T4">несанкционированного</text:span><text:span text:style-name="T276"> </text:span><text:span text:style-name="T4">доступа </text:span><text:span text:style-name="T2">к</text:span><text:span text:style-name="T66"> </text:span><text:span text:style-name="T15">ним;</text:span></text:p>
      <text:p text:style-name="P9"/>
      <text:p text:style-name="P19"><text:span text:style-name="T8">—</text:span><text:span text:style-name="T268"> </text:span><text:span text:style-name="T9">производит </text:span><text:span text:style-name="T132"><text:s/></text:span><text:span text:style-name="T9">оценку <text:s/>эффективности </text:span><text:span text:style-name="T147"><text:s/></text:span><text:span text:style-name="T9">принимаемых </text:span><text:span text:style-name="T173"><text:s/></text:span><text:span text:style-name="T2">мер <text:s/></text:span><text:span text:style-name="T194"><text:s/></text:span><text:span text:style-name="T2">по </text:span><text:span text:style-name="T81"><text:s/></text:span><text:span text:style-name="T5">обеспечению</text:span><text:span text:style-name="T243"> </text:span><text:span text:style-name="T5">безопасности персональных</text:span><text:span text:style-name="T74"> </text:span><text:span text:style-name="T5">данных</text:span><text:span text:style-name="T74"> </text:span><text:span text:style-name="T2">до</text:span><text:span text:style-name="T180"> </text:span><text:span text:style-name="T2">ввода </text:span><text:span text:style-name="T17"><text:s/></text:span><text:span text:style-name="T2">в</text:span><text:span text:style-name="T66"> </text:span><text:span text:style-name="T4">эксплуатацию</text:span><text:span text:style-name="T209"> </text:span><text:span text:style-name="T9">информационной</text:span><text:span text:style-name="T64"> </text:span><text:span text:style-name="T9">системы</text:span><text:span text:style-name="T176"> </text:span><text:span text:style-name="T9">Оператора;</text:span></text:p>
      <text:p text:style-name="P9"/>
      <text:p text:style-name="P19"><text:span text:style-name="T8">—</text:span><text:span text:style-name="T86"> </text:span><text:span text:style-name="T5">осуществляет</text:span><text:span text:style-name="T218"> </text:span><text:span text:style-name="T5">внутренний</text:span><text:span text:style-name="T98"> </text:span><text:span text:style-name="T5">контроль</text:span><text:span text:style-name="T279"> </text:span><text:span text:style-name="T5">соответствия</text:span><text:span text:style-name="T279"> </text:span><text:span text:style-name="T5">обработки</text:span><text:span text:style-name="T279"> </text:span><text:span text:style-name="T5">персональных</text:span><text:span text:style-name="T279"> </text:span><text:span text:style-name="T5">данных</text:span><text:span text:style-name="T279"> </text:span><text:span text:style-name="T2">ФЗ</text:span><text:span text:style-name="T154"> </text:span><text:span text:style-name="T2">«О </text:span><text:span text:style-name="T5">персональных</text:span><text:span text:style-name="T51"> </text:span><text:span text:style-name="T5">данных»,</text:span><text:span text:style-name="T171"> </text:span><text:span text:style-name="T5">принятым </text:span><text:span text:style-name="T87"><text:s/></text:span><text:span text:style-name="T2">в <text:s/></text:span><text:span text:style-name="T5">соответствии</text:span><text:span text:style-name="T51"> </text:span><text:span text:style-name="T2">с</text:span><text:span text:style-name="T298"> </text:span><text:span text:style-name="T2">ним </text:span><text:span text:style-name="T185"><text:s/></text:span><text:span text:style-name="T7">нормативным</text:span><text:span text:style-name="T141"> </text:span><text:span text:style-name="T7">правовым</text:span><text:span text:style-name="T32"> </text:span><text:span text:style-name="T7">актам, требованиям</text:span><text:span text:style-name="T278"> </text:span><text:span text:style-name="T2">к </text:span><text:span text:style-name="T265"><text:s/></text:span><text:span text:style-name="T4">защите <text:s/>персональных</text:span><text:span text:style-name="T42"> </text:span><text:span text:style-name="T4">данных,</text:span><text:span text:style-name="T300"> </text:span><text:span text:style-name="T4">Политике,</text:span><text:span text:style-name="T272"> </text:span><text:span text:style-name="T4">Положению</text:span><text:span text:style-name="T133"> </text:span><text:span text:style-name="T2">и </text:span><text:span text:style-name="T17"><text:s/></text:span><text:span text:style-name="T9">иным</text:span><text:span text:style-name="T187"> </text:span><text:span text:style-name="T9">локальным </text:span><text:span text:style-name="T5">актам, <text:s/>включающий</text:span><text:span text:style-name="T138"> </text:span><text:span text:style-name="T5">контроль</text:span><text:span text:style-name="T289"> </text:span><text:span text:style-name="T2">за </text:span><text:span text:style-name="T223"><text:s/></text:span><text:span text:style-name="T12">принимаемыми</text:span><text:span text:style-name="T85"> </text:span><text:span text:style-name="T12">мерами</text:span><text:span text:style-name="T85"> </text:span><text:span text:style-name="T2">по </text:span><text:span text:style-name="T27"><text:s/></text:span><text:span text:style-name="T5">обеспечению</text:span><text:span text:style-name="T138"> </text:span><text:span text:style-name="T5">безопасности персональных <text:s/>данных <text:s/></text:span><text:span text:style-name="T2">и </text:span><text:span text:style-name="T166"><text:s/></text:span><text:span text:style-name="T2">их </text:span><text:span text:style-name="T208"><text:s/></text:span><text:span text:style-name="T5">уровня <text:s/>защищенности </text:span><text:span text:style-name="T195"><text:s/></text:span><text:span text:style-name="T2">при <text:s/></text:span><text:span text:style-name="T254"><text:s/></text:span><text:span text:style-name="T4">обработке </text:span><text:span text:style-name="T56"><text:s/></text:span><text:span text:style-name="T2">в </text:span><text:span text:style-name="T180"><text:s/></text:span><text:span text:style-name="T7">информационной </text:span><text:span text:style-name="T5">системе</text:span><text:span text:style-name="T74"> </text:span><text:span text:style-name="T5">Оператора.</text:span></text:p>
      <text:p text:style-name="P1"/>
      <text:p text:style-name="P10"/>
      <text:p text:style-name="P80"><text:span text:style-name="T334">6.</text:span><text:span text:style-name="T339"> </text:span><text:span text:style-name="T334">Права</text:span><text:span text:style-name="T351"> </text:span><text:span text:style-name="T335">субъектов</text:span><text:span text:style-name="T352"> </text:span><text:span text:style-name="T335">персональных</text:span><text:span text:style-name="T343"> </text:span><text:span text:style-name="T335">данных</text:span></text:p>
      <text:p text:style-name="P15"/>
      <text:p text:style-name="P81"><text:span text:style-name="T2">6.1.</text:span><text:span text:style-name="T38"> </text:span><text:span text:style-name="T2">Субъект</text:span><text:span text:style-name="T41"> </text:span><text:span text:style-name="T5">персональных</text:span><text:span text:style-name="T74"> </text:span><text:span text:style-name="T5">данных</text:span><text:span text:style-name="T74"> </text:span><text:span text:style-name="T7">имеет</text:span><text:span text:style-name="T250"> </text:span><text:span text:style-name="T7">право:</text:span></text:p>
      <text:p text:style-name="P28"/>
      <text:p text:style-name="P19"><text:span text:style-name="T8">—</text:span><text:span text:style-name="T86"> </text:span><text:span text:style-name="T2">на </text:span><text:span text:style-name="T194"><text:s/></text:span><text:span text:style-name="T4">получение</text:span><text:span text:style-name="T222"> </text:span><text:span text:style-name="T4">персональных</text:span><text:span text:style-name="T229"> </text:span><text:span text:style-name="T4">данных,</text:span><text:span text:style-name="T272"> </text:span><text:span text:style-name="T4">относящихся</text:span><text:span text:style-name="T296"> </text:span><text:span text:style-name="T2">к</text:span><text:span text:style-name="T245"> </text:span><text:span text:style-name="T4">данному</text:span><text:span text:style-name="T291"> </text:span><text:span text:style-name="T4">субъекту,</text:span><text:span text:style-name="T72"> </text:span><text:span text:style-name="T2">и <text:s/></text:span><text:span text:style-name="T7">информации, </text:span><text:span text:style-name="T4">касающейся</text:span><text:span text:style-name="T209"> </text:span><text:span text:style-name="T2">их</text:span><text:span text:style-name="T170"> </text:span><text:span text:style-name="T5">обработки;</text:span></text:p>
      <text:p text:style-name="P9"/>
      <text:p text:style-name="P19"><text:span text:style-name="T8">—</text:span><text:span text:style-name="T260"> </text:span><text:span text:style-name="T2">на </text:span><text:span text:style-name="T265"><text:s/></text:span><text:span text:style-name="T5">уточнение,</text:span><text:span text:style-name="T117"> </text:span><text:span text:style-name="T5">блокирование</text:span><text:span text:style-name="T117"> </text:span><text:span text:style-name="T2">или </text:span><text:span text:style-name="T71"><text:s/></text:span><text:span text:style-name="T5">уничтожение</text:span><text:span text:style-name="T117"> </text:span><text:span text:style-name="T2">его <text:s/></text:span><text:span text:style-name="T5">персональных</text:span><text:span text:style-name="T117"> </text:span><text:span text:style-name="T5">данных</text:span><text:span text:style-name="T117"> </text:span><text:span text:style-name="T2">в</text:span><text:span text:style-name="T189"> </text:span><text:span text:style-name="T2">случае, </text:span><text:span text:style-name="T200"><text:s/></text:span><text:span text:style-name="T4">если </text:span><text:span text:style-name="T2">они <text:s/></text:span><text:span text:style-name="T66"><text:s/></text:span><text:span text:style-name="T5">являются <text:s/>неполными, </text:span><text:span text:style-name="T120"><text:s/></text:span><text:span text:style-name="T5">устаревшими, </text:span><text:span text:style-name="T63"><text:s/></text:span><text:span text:style-name="T5">неточными, </text:span><text:span text:style-name="T120"><text:s/></text:span><text:span text:style-name="T5">незаконно </text:span><text:span text:style-name="T167"><text:s/></text:span><text:span text:style-name="T5">полученными </text:span><text:span text:style-name="T63"><text:s/></text:span><text:span text:style-name="T2">или <text:s/></text:span><text:span text:style-name="T17"><text:s/></text:span><text:span text:style-name="T12">не </text:span><text:span text:style-name="T5">являются</text:span><text:span text:style-name="T177"> </text:span><text:span text:style-name="T5">необходимыми</text:span><text:span text:style-name="T18"> </text:span><text:span text:style-name="T2">для</text:span><text:span text:style-name="T48"> </text:span><text:span text:style-name="T7">заявленной</text:span><text:span text:style-name="T215"> </text:span><text:span text:style-name="T2">цели</text:span><text:span text:style-name="T233"> </text:span><text:span text:style-name="T5">обработки;</text:span></text:p>
      <text:p text:style-name="P9"/>
      <text:p text:style-name="P82"><text:span text:style-name="T8">—</text:span><text:span text:style-name="T86"> </text:span><text:span text:style-name="T2">на</text:span><text:span text:style-name="T223"> </text:span><text:span text:style-name="T9">отзыв</text:span><text:span text:style-name="T102"> </text:span><text:span text:style-name="T9">данного</text:span><text:span text:style-name="T126"> </text:span><text:span text:style-name="T2">им</text:span><text:span text:style-name="T48"> </text:span><text:span text:style-name="T4">согласия</text:span><text:span text:style-name="T209"> </text:span><text:span text:style-name="T2">на</text:span><text:span text:style-name="T223"> </text:span><text:span text:style-name="T6">обработку</text:span><text:span text:style-name="T211"> </text:span><text:span text:style-name="T9">персональных</text:span><text:span text:style-name="T282"> </text:span><text:span text:style-name="T9">данных;</text:span></text:p>
      <text:p text:style-name="P24"><text:span text:style-name="T8">—</text:span><text:span text:style-name="T86"> </text:span><text:span text:style-name="T2">на </text:span><text:span text:style-name="T118"><text:s/></text:span><text:span text:style-name="T5">защиту</text:span><text:span text:style-name="T246"> </text:span><text:span text:style-name="T2">своих </text:span><text:span text:style-name="T245"><text:s/></text:span><text:span text:style-name="T2">прав <text:s/></text:span><text:span text:style-name="T254"><text:s/></text:span><text:span text:style-name="T2">и </text:span><text:span text:style-name="T129"><text:s/></text:span><text:span text:style-name="T9">законных</text:span><text:span text:style-name="T244"> </text:span><text:span text:style-name="T9">интересов,</text:span><text:span text:style-name="T244"> </text:span><text:span text:style-name="T2">в </text:span><text:span text:style-name="T194"><text:s/></text:span><text:span text:style-name="T2">том </text:span><text:span text:style-name="T231"><text:s/></text:span><text:span text:style-name="T2">числе <text:s text:c="2"/>на </text:span><text:span text:style-name="T118"><text:s/></text:span><text:span text:style-name="T12">возмещение</text:span><text:span text:style-name="T54"> </text:span><text:span text:style-name="T12">убытков</text:span><text:span text:style-name="T105"> </text:span><text:span text:style-name="T12">и </text:span><text:span text:style-name="T9">компенсацию</text:span><text:span text:style-name="T75"> </text:span><text:span text:style-name="T9">морального</text:span><text:span text:style-name="T253"> </text:span><text:span text:style-name="T9">вреда</text:span><text:span text:style-name="T102"> </text:span><text:span text:style-name="T2">в</text:span><text:span text:style-name="T66"> </text:span><text:span text:style-name="T4">судебном</text:span><text:span text:style-name="T209"> </text:span><text:span text:style-name="T7">порядке;</text:span></text:p>
      <text:p text:style-name="P19"><text:span text:style-name="T8">— </text:span><text:span text:style-name="T2">на <text:s/></text:span><text:span text:style-name="T57"><text:s/></text:span><text:span text:style-name="T5">обжалование </text:span><text:span text:style-name="T255"><text:s/></text:span><text:span text:style-name="T5">действий </text:span><text:span text:style-name="T183"><text:s/></text:span><text:span text:style-name="T2">или <text:s/></text:span><text:span text:style-name="T157"><text:s/></text:span><text:span text:style-name="T5">бездействия </text:span><text:span text:style-name="T112"><text:s/></text:span><text:span text:style-name="T5">Оператора </text:span><text:span text:style-name="T70"><text:s/></text:span><text:span text:style-name="T2">в </text:span><text:span text:style-name="T48"><text:s/></text:span><text:span text:style-name="T5">уполномоченный </text:span><text:span text:style-name="T70"><text:s/></text:span><text:span text:style-name="T2">орган <text:s/></text:span><text:span text:style-name="T223"><text:s/></text:span><text:span text:style-name="T9">по </text:span><text:span text:style-name="T7">защите</text:span><text:span text:style-name="T215"> </text:span><text:span text:style-name="T2">прав</text:span><text:span text:style-name="T241"> </text:span><text:span text:style-name="T4">субъектов</text:span><text:span text:style-name="T175"> </text:span><text:span text:style-name="T4">персональных</text:span><text:span text:style-name="T145"> </text:span><text:span text:style-name="T4">данных </text:span><text:span text:style-name="T2">или</text:span><text:span text:style-name="T270"> </text:span><text:span text:style-name="T2">в</text:span><text:span text:style-name="T66"> </text:span><text:span text:style-name="T9">судебном</text:span><text:span text:style-name="T318"> </text:span><text:span text:style-name="T9">порядке.</text:span></text:p>
      <text:p text:style-name="P9"/>
      <text:p text:style-name="P19"><text:span text:style-name="T2">6.2.</text:span><text:span text:style-name="T21"> </text:span><text:span text:style-name="T2">Для </text:span><text:span text:style-name="T270"><text:s/></text:span><text:span text:style-name="T12">реализации <text:s/></text:span><text:span text:style-name="T2">своих <text:s/></text:span><text:span text:style-name="T61"><text:s/></text:span><text:span text:style-name="T2">прав <text:s/></text:span><text:span text:style-name="T96"><text:s/></text:span><text:span text:style-name="T2">и </text:span><text:span text:style-name="T118"><text:s/></text:span><text:span text:style-name="T5">законных </text:span><text:span text:style-name="T158"><text:s/></text:span><text:span text:style-name="T5">интересов </text:span><text:span text:style-name="T158"><text:s/></text:span><text:span text:style-name="T5">субъекты</text:span><text:span text:style-name="T82"> </text:span><text:span text:style-name="T5">персональных </text:span><text:span text:style-name="T267"><text:s/></text:span><text:span text:style-name="T5">данных </text:span><text:span text:style-name="T9">имеют </text:span><text:span text:style-name="T2">право </text:span><text:span text:style-name="T44"><text:s/></text:span><text:span text:style-name="T5">обратиться</text:span><text:span text:style-name="T55"> </text:span><text:span text:style-name="T2">к</text:span><text:span text:style-name="T154"> </text:span><text:span text:style-name="T4">Оператору</text:span><text:span text:style-name="T56"> </text:span><text:span text:style-name="T2">либо</text:span><text:span text:style-name="T304"> </text:span><text:span text:style-name="T9">направить</text:span><text:span text:style-name="T107"> </text:span><text:span text:style-name="T9">запрос </text:span><text:span text:style-name="T2">лично </text:span><text:span text:style-name="T194"><text:s/></text:span><text:span text:style-name="T2">или</text:span><text:span text:style-name="T298"> </text:span><text:span text:style-name="T2">с</text:span><text:span text:style-name="T161"> </text:span><text:span text:style-name="T4">помощью </text:span><text:span text:style-name="T5">представителя. </text:span><text:span text:style-name="T246"><text:s/></text:span><text:span text:style-name="T5">Запрос </text:span><text:span text:style-name="T138"><text:s/></text:span><text:span text:style-name="T5">должен </text:span><text:span text:style-name="T224"><text:s/></text:span><text:span text:style-name="T5">содержать </text:span><text:span text:style-name="T112"><text:s/></text:span><text:span text:style-name="T5">сведения, </text:span><text:span text:style-name="T186"><text:s/></text:span><text:span text:style-name="T5">указанные </text:span><text:span text:style-name="T230"><text:s/></text:span><text:span text:style-name="T2">в <text:s/></text:span><text:span text:style-name="T88"><text:s/></text:span><text:span text:style-name="T2">ч. <text:s/></text:span><text:span text:style-name="T161"><text:s/></text:span><text:span text:style-name="T2">3 <text:s text:c="2"/>ст. <text:s/></text:span><text:span text:style-name="T96"><text:s/></text:span><text:span text:style-name="T2">14 <text:s/></text:span><text:span text:style-name="T148"><text:s/></text:span><text:span text:style-name="T2">ФЗ <text:s/></text:span><text:span text:style-name="T254"><text:s/></text:span><text:span text:style-name="T2">«О </text:span><text:span text:style-name="T4">персональных</text:span><text:span text:style-name="T145"> </text:span><text:span text:style-name="T4">данных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776cm" fo:margin-bottom="0.494cm" fo:margin-left="2.963cm" fo:margin-right="2.258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811cm" fo:margin-bottom="0.494cm" fo:margin-left="2.822cm" fo:margin-right="1.517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0" meta:object-count="0" meta:page-count="5" meta:paragraph-count="66" meta:word-count="953" meta:character-count="7790"/>
    <dc:date>2017-06-30T15:08:41.80</dc:date>
    <dc:creator>Клочко  Игорь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